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44/15L/2010</text:p>
      <text:p text:style-name="P2"/>
      <text:p text:style-name="P2"/>
      <text:p text:style-name="P3">Solicita <text:s/>limpeza do passeio público na Rua Dr. Karl Wilhelm Schinke, Bairro Rondônia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moradores das proximidades e transeuntes queixam-se do abandono do passeio público que encontra-se em péssimas condições de passagem e, em alguns trechos, intransitável; </text:p>
      <text:p text:style-name="P6"/>
      <text:p text:style-name="P7">É importante e urgente que seja feita a limpeza do passeio público na Rua Dr. Karl Wilhelm Schinke, nas proximidades dos nºs 1380 e 1399, no Bairro Rondônia, pois o mesmo apresenta sérios problemas à comunidade, principalmente às crianças. 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24 de fevereiro de 2010.</text:p>
      <text:p text:style-name="P7"/>
      <text:p text:style-name="P8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31:57</dc:date>
    <meta:print-date>2010-02-24T15:31:28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3" meta:character-count="1273"/>
  </office:meta>
</office:document-meta>
</file>