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45/15L/2010</text:p>
      <text:p text:style-name="P2"/>
      <text:p text:style-name="P3"/>
      <text:p text:style-name="P4">Solicita pavimentação de asfalto na Rua Santo Dias da Silva, <text:s/>no Bairro Boa Saúde.</text:p>
      <text:p text:style-name="P4"/>
      <text:p text:style-name="P5"/>
      <text:p text:style-name="P6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6">A comunidade solicita pavimentação de asfalto na Rua Santo Dias da Silva, Bairro Boa Saúde, em sua extensão, devido os inúmeros buracos e pedras soltas ali existentes;</text:p>
      <text:p text:style-name="P7"/>
      <text:p text:style-name="P8">Esta situação está acarretando problemas aos motoristas e moradores que ali transitam, dificultando o trânsito e podendo, ainda, causar danos aos <text:s/>mesmos.</text:p>
      <text:p text:style-name="P8"/>
      <text:p text:style-name="P8"><text:span text:style-name="T1">Sabedores da atenção de Vossa Excelência aos anseios da comunidade, contamos com seu apoio neste pedido</text:span>.</text:p>
      <text:p text:style-name="P8"/>
      <text:p text:style-name="P8">Novo Hamburgo, 24 de fevereiro de 2010.</text:p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a autora.</text:p>
      <text:p text:style-name="P9"/>
      <text:p text:style-name="P11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5:34:25</dc:date>
    <meta:printed-by>Lidia Pereira</meta:printed-by>
    <meta:print-date>2010-02-24T15:07:57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8" meta:character-count="1177"/>
  </office:meta>
</office:document-meta>
</file>