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language-asian="ar" style:country-asian="SA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42/15L/2010</text:p>
      <text:p text:style-name="P2"/>
      <text:p text:style-name="P2"/>
      <text:p text:style-name="P2"/>
      <text:p text:style-name="P3">Solicita limpeza do passeio público na Rua Jacob Kroeff Filho, no Bairro Rondônia.</text:p>
      <text:p text:style-name="P4"/>
      <text:p text:style-name="P4"/>
      <text:p text:style-name="P5">A Vereadora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6">É importante e urgente que seja feita a limpeza do passeio público, em ambos os lados, na Rua Jacob Kroeff Filho, no Bairro Rondônia, pois o fluxo de pessoas que ali transitam é grande, sendo em sua maioria alunos de escolas próximas, que por esses problemas muitas vezes caminham na rua, colocando com isso suas vidas em risco.</text:p>
      <text:p text:style-name="P7"/>
      <text:p text:style-name="P7"><text:span text:style-name="T1">Sabedores da atenção de Vossa Excelência aos anseios da comunidade, contamos com seu apoio neste pedido</text:span>.</text:p>
      <text:p text:style-name="P7"/>
      <text:p text:style-name="P7">Novo <text:s/>Hamburgo, <text:s/>24 de <text:s/>fevereiro <text:s/>de <text:s/>2010.</text:p>
      <text:p text:style-name="P8"/>
      <text:p text:style-name="P9"/>
      <text:p text:style-name="P9"/>
      <text:p text:style-name="P9"/>
      <text:p text:style-name="P9"/>
      <text:p text:style-name="P10"><text:tab/><text:tab/><text:tab/><text:tab/><text:tab/><text:tab/><text:tab/>Vereadora Carmen Lucia Rie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>obs: Redação conforme o original do autor.</text:p>
      <text:p text:style-name="P13">/lcp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4T15:34:58</dc:date>
    <meta:print-date>2009-05-04T13:35:18</meta:print-date>
    <dc:language>pt-BR</dc:language>
    <meta:editing-cycles>107</meta:editing-cycles>
    <meta:editing-duration>PT4H53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96" meta:character-count="1188"/>
  </office:meta>
</office:document-meta>
</file>