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top="0cm" fo:margin-bottom="0.499cm"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Text_20_body">
      <style:paragraph-properties fo:margin-left="8.026cm" fo:margin-right="0cm" fo:text-align="justify" style:justify-single-word="false" fo:text-indent="0cm" style:auto-text-indent="false"/>
      <style:text-properties style:use-window-font-color="true" style:font-name="Linux Libertine" fo:font-size="13pt" style:font-size-asian="13pt" style:font-name-complex="Arial" style:font-size-complex="13pt"/>
    </style:style>
    <style:style style:name="P4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Arial" style:font-size-complex="13pt" style:language-complex="ar" style:country-complex="SA"/>
    </style:style>
    <style:style style:name="P7" style:family="paragraph" style:parent-style-name="Text_20_body">
      <style:paragraph-properties fo:margin-left="0cm" fo:margin-right="0cm" fo:text-align="justify" style:justify-single-word="false" fo:text-indent="3.034cm" style:auto-text-indent="fals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text-underline-style="none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</text:span><text:span text:style-name="T2">246</text:span><text:span text:style-name="T1">/15L/2010</text:span></text:p>
      <text:p text:style-name="P2"/>
      <text:p text:style-name="P3">Solicita redutor de velocidade na Rua Oscar Horn, esquina com a Rua Curitibanos, Bairro Canudos.</text:p>
      <text:p text:style-name="P4"/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5"/>
      <text:p text:style-name="P6">Esta é uma solicitação da comunidade, percebendo os diversos acidentes já ocorridos e o desrespeito com pedestres, bem como a alta velocidade dos veículos que por ali transitam.</text:p>
      <text:p text:style-name="P7"/>
      <text:p text:style-name="P7">Novo Hamburgo, 24 de fevereiro de 2010.</text:p>
      <text:p text:style-name="P8"/>
      <text:p text:style-name="P8"/>
      <text:p text:style-name="P8"/>
      <text:p text:style-name="P8"/>
      <text:p text:style-name="P9">Vereador Alexsander Rönnau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10"/>
      <text:p text:style-name="P10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9-02-16T13:31:23</meta:creation-date>
    <dc:date>2010-02-24T15:47:11</dc:date>
    <meta:print-date>2010-02-24T15:46:45</meta:print-date>
    <dc:language>pt-BR</dc:language>
    <meta:editing-cycles>4</meta:editing-cycles>
    <meta:editing-duration>PT6M47S</meta:editing-duration>
    <meta:template xlink:type="simple" xlink:actuate="onRequest" xlink:role="template" xlink:href="../Downloads/.broffice.org2/user/template/modelo-basico.ott" xlink:title="modelo-basico" meta:date="2009-02-16T13:31:2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50" meta:character-count="953"/>
  </office:meta>
</office:document-meta>
</file>