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48/15L/2010</text:p>
      <text:p text:style-name="P2"/>
      <text:p text:style-name="P2"/>
      <text:p text:style-name="P3">Solicita limpeza do valo à margem do trecho de terra da Rua José Schuck Sobrinho, no Bairro Lomba Grande.</text:p>
      <text:p text:style-name="P3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Esta é uma solicitação da comunidade, considerando as más condições desta rua, principalmente em dias chuvosos onde o valo acima citado transborda e invade a mesma que causa transtornos aos motoristas e moradores que trafegam pelo local, dificultando o acesso e ainda possibilitando futuros acidentes.</text:p>
      <text:p text:style-name="P7"/>
      <text:p text:style-name="P7">Novo Hamburgo, 24 fevereiro de 2010.</text:p>
      <text:p text:style-name="P7"/>
      <text:p text:style-name="P8"/>
      <text:p text:style-name="P9"/>
      <text:p text:style-name="P10"><text:tab/><text:tab/><text:tab/><text:tab/><text:tab/><text:tab/><text:tab/>Vereador Gilberto Koch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 original do autor.</text:p>
      <text:p text:style-name="P11"/>
      <text:p text:style-name="P11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2-24T17:13:31</dc:date>
    <meta:print-date>2008-07-28T17:27:52</meta:print-date>
    <dc:language>pt-BR</dc:language>
    <meta:editing-cycles>111</meta:editing-cycles>
    <meta:editing-duration>PT8H57M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1" meta:character-count="1085"/>
  </office:meta>
</office:document-meta>
</file>