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 Nº <text:s/>250/15L/2010</text:p>
      <text:p text:style-name="P2">Sugere a implantação de vias laterais à BR- 116, no Município de Novo Hamburgo.</text:p>
      <text:p text:style-name="P3">O Vereador que este subscreve solicita à Mesa, após os trâmites regimentais, sirva-se enviar cópia da presente proposição ao Exmo. Sr. Prefeito Municipal, para que estude sua viabilidade, e envie ao DENIT, considerando que:</text:p>
      <text:p text:style-name="P3"/>
      <text:p text:style-name="P3">A sugestão ora descrita tem a finalidade de auxiliar o fluxo de veículos, no trecho cortado pela BR 116, devido ao grande movimento de caminhões e coletivos em horários de pico, o deslocamento tanto no sentido capital quanto interior, fica comprometido devido a lentidão da BR, somos sabedores que as vias laterais são importantes corredores de distribuição <text:s/>do tráfego de veículos gerado nas diferentes zonas da cidade, integrando-o ao sistema viário principal. O transporte coletivo deverá circular pelas vias laterais desafogando a via principal, temos exemplos próximos ao nosso município onde foi implantado as vias laterais, São Leopoldo, Sapucaia, Esteio e Canoas as quais o transito fluí com normalidade, exceto em parte da cidade de Canoas no sentido Interior Capital, onde a via lateral deixa de existir devido ao trensurb, e ai já nota-se a importância da via, pois o transito torna-se lento neste local, teríamos aqui inúmeros motivos para implantar as tais vias , mais o mais importante e indiscutível <text:s/>é a vida, pois com a agilidade no socorro de pessoas que necessitam de atendimento médico hospitalar, <text:s/>e tem que se deslocar de nossa cidade para a Capital certamente ganharíamos minutos preciosos. <text:s text:c="7"/></text:p>
      <text:p text:style-name="P3"/>
      <text:p text:style-name="P4">Novo Hamburgo, 25 de fevereiro de 2010.</text:p>
      <text:p text:style-name="P5">Vereador Sergio Hanich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>obs: Redação conforme o original do autor.</text:p>
      <text:p text:style-name="P8">/lcp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5T15:27:38</dc:date>
    <meta:print-date>2010-02-25T15:27:27</meta:print-date>
    <dc:language>pt-BR</dc:language>
    <meta:editing-cycles>108</meta:editing-cycles>
    <meta:editing-duration>PT4H54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317" meta:character-count="1955"/>
  </office:meta>
</office:document-meta>
</file>