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/>255/15L/2010</text:p>
      <text:p text:style-name="P2">Solicita conserto em infiltração na Rua Coréa nº 88, Bairro Rincão. 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3"/>
      <text:p text:style-name="P4">O serviço ora solicitado é de suma importância, pois o local está perigoso ao trânsito de pedestres. </text:p>
      <text:p text:style-name="P5"/>
      <text:p text:style-name="P6">Novo Hamburgo, 25 de fevereiro de 2010.</text:p>
      <text:p text:style-name="P7">Vereador Sergio Hanich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>obs: Redação conforme o original do autor.</text:p>
      <text:p text:style-name="P11">/lcp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5T15:51:10</dc:date>
    <meta:print-date>2010-02-25T15:51:03</meta:print-date>
    <dc:language>pt-BR</dc:language>
    <meta:editing-cycles>108</meta:editing-cycles>
    <meta:editing-duration>PT4H53M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4" meta:character-count="819"/>
  </office:meta>
</office:document-meta>
</file>