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T1" style:family="text">
      <style:text-properties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64/15L/2010</text:p>
      <text:p text:style-name="P2"/>
      <text:p text:style-name="P3"/>
      <text:p text:style-name="P4">Solicita a pintura de faixa de pedestres na Rua <text:s/>Karl Schmidt, Bairro Canudos. na esquina com <text:s/>a Rua Valquiria Spiler.</text:p>
      <text:p text:style-name="P5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Trata-se de uma rua asfaltada <text:s/>com intenso fluxo de veículos. <text:s text:c="4"/></text:p>
      <text:p text:style-name="P7"/>
      <text:p text:style-name="P7">Novo Hamburgo, 25 de fevereiro de 2010.</text:p>
      <text:p text:style-name="P7"/>
      <text:p text:style-name="P7"><text:line-break/> <text:s text:c="75"/></text:p>
      <text:p text:style-name="P8"/>
      <text:p text:style-name="P8"><text:s text:c="62"/>Vereador <text:span text:style-name="T1">Matias Martins</text:span></text:p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/>
      <text:p text:style-name="P1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5T17:43:18</dc:date>
    <meta:print-date>2009-05-04T13:35:18</meta:print-date>
    <dc:language>pt-BR</dc:language>
    <meta:editing-cycles>89</meta:editing-cycles>
    <meta:editing-duration>PT4H50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39" meta:character-count="980"/>
  </office:meta>
</office:document-meta>
</file>