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language-asian="ar" style:country-asian="SA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70/15L/2010</text:p>
      <text:p text:style-name="P2"/>
      <text:p text:style-name="P3"/>
      <text:p text:style-name="P4">Solicita a revitalização da sinalização de trânsito vertical e horizontal na Rua Carlos Dienstbach, no Bairro Rondônia.</text:p>
      <text:p text:style-name="P4"/>
      <text:p text:style-name="P5"/>
      <text:p text:style-name="P6">A Vereadora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6">A comunidade e os estudantes que precisam atravessar a via encontram sérias dificuldades de fazê-lo, uma vez que o trânsito nesta rua não está sendo respeitado. <text:s/>Então, manter a sinalização bem visível poderá minimizar os problemas de trânsito nesta via, em especial as faixas de segurança, nas proximidades da escola municipal, orientando tanto estudantes, quanto motoristas. </text:p>
      <text:p text:style-name="P7"/>
      <text:p text:style-name="P8"><text:span text:style-name="T1">Sabedores da atenção de Vossa Excelência aos anseios da comunidade, contamos com seu apoio neste pedido</text:span>.</text:p>
      <text:p text:style-name="P8"/>
      <text:p text:style-name="P8">Novo Hamburgo, 1ºde <text:s/>março de 2010.</text:p>
      <text:p text:style-name="P8"/>
      <text:p text:style-name="P9"/>
      <text:p text:style-name="P10"/>
      <text:p text:style-name="P11"><text:tab/><text:tab/><text:tab/><text:tab/><text:tab/><text:tab/><text:tab/>Vereadora Carmen Lucia Rie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 original da autora.</text:p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3-01T13:44:46</dc:date>
    <meta:printed-by>Lidia Pereira</meta:printed-by>
    <meta:print-date>2010-03-01T13:17:40</meta:print-date>
    <dc:language>pt-BR</dc:language>
    <meta:editing-cycles>88</meta:editing-cycles>
    <meta:editing-duration>PT5H30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98" meta:character-count="1266"/>
  </office:meta>
</office:document-meta>
</file>