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67/15L/2010</text:p>
      <text:p text:style-name="P2"/>
      <text:p text:style-name="P2"/>
      <text:p text:style-name="P3">Solicita operação tapa-buracos na Rua Travessão, esquina com a Rua Ipiranga, no Bairro Rondônia.</text:p>
      <text:p text:style-name="P3"/>
      <text:p text:style-name="P4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>A comunidade solicita o reparo do asfalto na Rua Travessão, esquina com a Rua Ipiranga, no Bairro Rondônia, <text:s/>devido a buracos ali existentes;</text:p>
      <text:p text:style-name="P6"/>
      <text:p text:style-name="P7">Esta situação está acarretando problemas aos motoristas e moradores que ali transitam, dificultando o trânsito e podendo, ainda, causar danos aos <text:s/>mesmos.</text:p>
      <text:p text:style-name="P7"/>
      <text:p text:style-name="P7"><text:span text:style-name="T1">Sabedores da atenção de Vossa Excelência aos anseios da comunidade, contamos com seu apoio neste pedido</text:span>.</text:p>
      <text:p text:style-name="P7"/>
      <text:p text:style-name="P7">Novo Hamburgo, 1º de março de 2010.</text:p>
      <text:p text:style-name="P7"/>
      <text:p text:style-name="P8"/>
      <text:p text:style-name="P8"/>
      <text:p text:style-name="P9"><text:tab/><text:tab/><text:tab/><text:tab/><text:tab/><text:tab/><text:tab/>Vereadora Carmen Lucia Rie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a autora.</text:p>
      <text:p text:style-name="P10"/>
      <text:p text:style-name="P10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3-01T14:06:43</dc:date>
    <meta:printed-by>Lidia Pereira</meta:printed-by>
    <meta:print-date>2010-03-01T12:37:56</meta:print-date>
    <dc:language>pt-BR</dc:language>
    <meta:editing-cycles>85</meta:editing-cycles>
    <meta:editing-duration>PT4H50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85" meta:character-count="1161"/>
  </office:meta>
</office:document-meta>
</file>