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75/15L/2010</text:p>
      <text:p text:style-name="P2">Solicita vistoria visando a solução de afundamento de calçada na Rua do Bosque, em frente ao nº 1540, esquina com a Rua Pedro Quaresma da Silva, no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No local acima citado houve afundamento da calçada do passeio público, <text:s/>provavelmente gerado pelo rompimento de algum cano que passa neste trecho;</text:p>
      <text:p text:style-name="P4">Devido às intensas chuvas que caíram nos últimos dias, o problema tem se agravado ainda mais, comprometendo o muro e o portão com possibilidade de queda dos mesmos.</text:p>
      <text:p text:style-name="P4">Isto posto, solicitamos à Comusa um estudo visando a solução deste problema.</text:p>
      <text:p text:style-name="P4">Sabedores da atenção de Vossa Excelência aos reais anseios da comunidade contamos com seu apoio neste pedido.</text:p>
      <text:p text:style-name="P4"><text:s/></text:p>
      <text:p text:style-name="P5">Novo Hamburgo, 1º de março <text:s/>de 2010.</text:p>
      <text:p text:style-name="P6">Vereador Gerson Peteff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3-01T10:02:53</meta:creation-date>
    <dc:date>2010-03-01T14:15:08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3-01T10:02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15" meta:character-count="1335"/>
  </office:meta>
</office:document-meta>
</file>