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Linux Libertine" fo:font-size="13pt" fo:font-weight="bold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83/15L/2010</text:p>
      <text:p text:style-name="P2"/>
      <text:p text:style-name="P3"/>
      <text:p text:style-name="P4">Solicita com urgência recomposição da pavimentação asfáltica <text:s/>no cruzamento das Ruas Tapes com Santa Sofia, <text:s/>Bairro Ideal.</text:p>
      <text:p text:style-name="P5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Neste trecho a pavimentação asfáltica apresenta-se danificada, causando prejuízos à comunidade que por ali transita, dificultando o trânsito no local.</text:p>
      <text:p text:style-name="P7"/>
      <text:p text:style-name="P8">Sabedores da atenção de Vossa Excelência aos reais anseios da comunidade, encaminha-se esta solicitação, no sentido de determinar providências para o acima solicitado.</text:p>
      <text:p text:style-name="P7"/>
      <text:p text:style-name="P7">Novo Hamburgo, 1º de março de 2010.</text:p>
      <text:p text:style-name="P7"/>
      <text:p text:style-name="P5"><text:s text:c="75"/></text:p>
      <text:p text:style-name="P9"/>
      <text:p text:style-name="P10"><text:s text:c="2"/>Vereador <text:s/>Raul Cassel</text:p>
      <text:p text:style-name="P2"><text:s text:c="62"/></text:p>
      <text:p text:style-name="P9"/>
      <text:p text:style-name="P9"/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3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 original do autor.</text:p>
      <text:p text:style-name="P16">/lcp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01T16:14:10</dc:date>
    <meta:print-date>2009-05-04T13:35:18</meta:print-date>
    <dc:language>pt-BR</dc:language>
    <meta:editing-cycles>107</meta:editing-cycles>
    <meta:editing-duration>PT4H5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70" meta:character-count="1229"/>
  </office:meta>
</office:document-meta>
</file>