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88/15L/2010</text:p>
      <text:p text:style-name="P2"/>
      <text:p text:style-name="P2"/>
      <text:p text:style-name="P3">Solicita limpeza de terreno na Rua <text:s/>Santos Pedroso, esquina <text:s/>com a Rua José João Martins, no Bairro Centro/Guarani.</text:p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Os moradores das proximidades e a comunidade escolar queixam-se do abandono deste terreno, que além de insalubre, está sendo usado para o consumo de drogas e esconderijo de vândalos e delinqüentes; </text:p>
      <text:p text:style-name="P5"/>
      <text:p text:style-name="P6"><text:span text:style-name="T1">Sabedores da atenção de Vossa Excelência aos anseios da comunidade, contamos com seu apoio neste pedido</text:span>.</text:p>
      <text:p text:style-name="P7"/>
      <text:p text:style-name="P7">Novo Hamburgo, 1º de março de 2010.</text:p>
      <text:p text:style-name="P8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a autora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01T17:04:36</dc:date>
    <meta:printed-by>Lidia Pereira</meta:printed-by>
    <meta:print-date>2010-03-01T16:36:03</meta:print-date>
    <dc:language>pt-BR</dc:language>
    <meta:editing-cycles>89</meta:editing-cycles>
    <meta:editing-duration>PT5H12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6" meta:character-count="1083"/>
  </office:meta>
</office:document-meta>
</file>