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306/15L/2010</text:p>
      <text:p text:style-name="P2"/>
      <text:p text:style-name="P2"/>
      <text:p text:style-name="P2"/>
      <text:p text:style-name="P2"/>
      <text:p text:style-name="P3">Solicita limpeza em terreno na Rua São Fidélis, ao lado do nº 54, no Bairro Jardim Mauá.</text:p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importante e urgente que seja feita a limpeza, do terreno na Rua São Fidélis, ao lado do número 54, no Bairro Jardim Mauá, pois, o mesmo pelas condições que se encontra tornou-se um risco para a comunidade, tanto em questões de saúde, quanto em segurança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/>
      <text:p text:style-name="P7">Novo Hamburgo, <text:s/>02 <text:s/>de <text:s/>março <text:s/>de <text:s/>2010.</text:p>
      <text:p text:style-name="P7"/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02T15:47:19</dc:date>
    <meta:print-date>2009-05-04T13:35:18</meta:print-date>
    <dc:language>pt-BR</dc:language>
    <meta:editing-cycles>107</meta:editing-cycles>
    <meta:editing-duration>PT4H52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9" meta:character-count="1120"/>
  </office:meta>
</office:document-meta>
</file>