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461/15L/2010</text:p>
      <text:p text:style-name="P2">Solicita verificação de infiltração na calçada da Rua União Sul Africana, em frente ao número 427, no Bairro Rincã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s moradores do local reclamam de uma infiltração no local supracitado e pedem providência.</text:p>
      <text:p text:style-name="P5">Novo Hamburgo, 11 de març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3-11T10:12:39</meta:creation-date>
    <dc:date>2010-03-11T15:10:45</dc:date>
    <meta:print-date>2010-03-11T10:16:04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3-11T10:12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887"/>
  </office:meta>
</office:document-meta>
</file>