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93/15L/2010</text:p>
      <text:p text:style-name="P2"/>
      <text:p text:style-name="P2"/>
      <text:p text:style-name="P3"><text:span text:style-name="T1">Requer urgência e inclusão do Projeto-de-Lei nº 16/15L/2010, que “Concede auxílio financeiro a entidade que menciona</text:span>, e dá outras providências<text:span text:style-name="T1">”, de autoria do Executivo, nas Ordens do Dia das Sessões Ordinárias de 16 <text:s/>e 18 de março de 2010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Projeto-de-Lei nº 16/15L/2010, que “Concede auxílio financeiro a entidade que menciona, e dá outras providências”, de autoria do Executivo, nas Ordens do Dia das Sessões Ordinárias de 16 <text:s/>e 18 de março de 2010, para ser apreciado em primeira e segunda votações, respectivamente, conforme facultado pelo § 8° do art. 150 do Regimento Interno.</text:p>
      <text:p text:style-name="P4"/>
      <text:p text:style-name="P4"/>
      <text:p text:style-name="P5"><text:s text:c="17"/>Novo Hamburgo, 12 de março de 2010.</text:p>
      <text:p text:style-name="P2"/>
      <text:p text:style-name="P6"/>
      <text:p text:style-name="P2"/>
      <text:p text:style-name="P2"/>
      <text:p text:style-name="P2"><text:tab/>Vereador Gilberto Koch<text:tab/><text:tab/><text:tab/><text:tab/> Vereador Antonio Lucas</text:p>
      <text:p text:style-name="P2"/>
      <text:p text:style-name="P2"/>
      <text:p text:style-name="P2"/>
      <text:p text:style-name="P2"><text:tab/>Vereador Jesus Martins<text:tab/><text:tab/><text:tab/><text:tab/> Vereador Vladimir Lourenço</text:p>
      <text:p text:style-name="P2"/>
      <text:p text:style-name="P2"><text:s text:c="12"/></text:p>
      <text:p text:style-name="P2"><text:s text:c="12"/></text:p>
      <text:p text:style-name="P2"><text:s text:c="48"/>Vereadora Volnei Campagnoni <text:s text:c="39"/></text:p>
      <text:p text:style-name="P7"/>
      <text:p text:style-name="P7"/>
      <text:p text:style-name="P7"/>
      <text:p text:style-name="P7"/>
      <text:p text:style-name="P7"/>
      <text:p text:style-name="P8">obs: Redação conforme o original do autor.</text:p>
      <text:p text:style-name="P9">/lc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12T11:38:01</dc:date>
    <meta:print-date>2009-05-04T13:35:18</meta:print-date>
    <dc:language>pt-BR</dc:language>
    <meta:editing-cycles>108</meta:editing-cycles>
    <meta:editing-duration>PT4H58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18" meta:character-count="1476"/>
  </office:meta>
</office:document-meta>
</file>