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9.013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.018cm" fo:margin-right="0cm" fo:text-align="justify" style:justify-single-word="false" fo:text-indent="2.999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479/15L/2010</text:p>
      <text:p text:style-name="P2"/>
      <text:p text:style-name="P2"/>
      <text:p text:style-name="P3">Solicita limpeza de bueiro na Rua da Participação, no Bairro Diehl.</text:p>
      <text:p text:style-name="P4"/>
      <text:p text:style-name="P4"/>
      <text:p text:style-name="P5">A Vereadora que este subscreve solicita à Mesa, após os trâmites regimentais, sirva-se enviar cópia da presente proposição ao Exmo. Sr. Prefeito Municipal para que estude a viabilidade da mesma, considerando que:</text:p>
      <text:p text:style-name="P6"/>
      <text:p text:style-name="P6">A comunidade local continua tendo sérios problemas com os bueiros, que devido ao entupimento trazem graves riscos, que se torna mais evidente quando ocorrem chuvas, e as pessoas (moradores, estudantes e transeuntes) necessitam desviar para a via pública no afã de desviar da água, lodo e outros detritos que inundam as calçadas e parte da rua;</text:p>
      <text:p text:style-name="P4"/>
      <text:p text:style-name="P6">Em razão disso, solicita-se à secretaria competente que faça uma vistoria e limpeza de bueiro na Rua da Participação, próximo ao nº 144, no Bairro Diehl, para que possa ser sanado tão grave problema a essa comunidade.</text:p>
      <text:p text:style-name="P6"/>
      <text:p text:style-name="P6">Sabedores da atenção de Vossa Excelência aos reais anseios da comunidade contamos com seu apoio neste pedido.</text:p>
      <text:p text:style-name="P6"/>
      <text:p text:style-name="P6">Novo Hamburgo, 15 de março de 2010.</text:p>
      <text:p text:style-name="P7"/>
      <text:p text:style-name="P7"/>
      <text:p text:style-name="P7"/>
      <text:p text:style-name="P8">Vereadora Carmen Lucia Rie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a autora.</text:p>
      <text:p text:style-name="P9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5T16:51:13</meta:creation-date>
    <dc:date>2010-03-15T13:28:52</dc:date>
    <meta:print-date>2010-03-15T13:20:08</meta:print-date>
    <dc:language>pt-BR</dc:language>
    <meta:editing-cycles>9</meta:editing-cycles>
    <meta:editing-duration>PT46M7S</meta:editing-duration>
    <meta:template xlink:type="simple" xlink:actuate="onRequest" xlink:role="template" xlink:href="../.broffice.org2/user/template/modelo-basico.ott" xlink:title="modelo-basico" meta:date="2008-09-15T16:51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30" meta:character-count="1414"/>
  </office:meta>
</office:document-meta>
</file>