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fo:break-before="pag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  <style:style style:name="T2" style:family="text">
      <style:text-properties style:language-asian="ar" style:country-asian="SA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/>488/15L/2010</text:p>
      <text:p text:style-name="P2"/>
      <text:p text:style-name="P2"/>
      <text:p text:style-name="P2"/>
      <text:p text:style-name="P3">Solicita poda das <text:s/>árvores na <text:s/>Rua 15 de Novembro, esquina com a Rua Duarte da Costa, no Bairro Operário.</text:p>
      <text:p text:style-name="P4"/>
      <text:p text:style-name="P4"/>
      <text:p text:style-name="P5">A Vereadora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7"><text:s text:c="18"/>É importante e urgente que seja feita <text:s/>poda das árvores na <text:span text:style-name="T1">Rua 15 de Novembro, esquina com a Rua Duarte da Costa, no Bairro Operário.</text:span> Durante os últimos temporais que atingiram a cidade, as árvores apresentaram grandes inclinações, assustando moradores e proprietários de veículos que estavam nas proximidades. A comunidade local teme que ocorram a queda dos galhos e atinjam algo ou alguém. </text:p>
      <text:p text:style-name="P8"/>
      <text:p text:style-name="P8"><text:span text:style-name="T2">Sabedores da atenção de Vossa Excelência aos anseios da comunidade, contamos com seu apoio neste pedido</text:span>.</text:p>
      <text:p text:style-name="P8"/>
      <text:p text:style-name="P8">Novo <text:s/>Hamburgo, <text:s/>15 <text:s/>de <text:s/>março <text:s/>de <text:s/>2010.</text:p>
      <text:p text:style-name="P8"/>
      <text:p text:style-name="P9"/>
      <text:p text:style-name="P10"/>
      <text:p text:style-name="P10"/>
      <text:p text:style-name="P10"/>
      <text:p text:style-name="P10"/>
      <text:p text:style-name="P11"><text:tab/><text:tab/><text:tab/><text:tab/><text:tab/><text:tab/><text:tab/>Vereadora Carmen Lucia Ries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: Redação conforme o original do autor.</text:p>
      <text:p text:style-name="P14">/lcp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3-15T13:39:55</dc:date>
    <meta:print-date>2009-05-04T13:35:18</meta:print-date>
    <dc:language>pt-BR</dc:language>
    <meta:editing-cycles>109</meta:editing-cycles>
    <meta:editing-duration>PT4H53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07" meta:character-count="1291"/>
  </office:meta>
</office:document-meta>
</file>