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498/15L/2010</text:p>
      <text:p text:style-name="P2">Solicita fiscalização no asfalto na Rua Emílio Edwino Spindler, em frente ao nº 420, Bairro Rondônia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A boca-de-lobo apresenta um buraco que vai formando um túnel para o meio da rua, a primeira impressão é que só está ficando o asfalto por cima, peço uma fiscalização urgente.</text:p>
      <text:p text:style-name="P5">Novo Hamburgo, 15 de março de 2010.</text:p>
      <text:p text:style-name="P6">Vereador Ricardo Ritte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3-12T11:26:01</meta:creation-date>
    <dc:date>2010-03-15T14:01:06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3-12T11:25:5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5" meta:character-count="947"/>
  </office:meta>
</office:document-meta>
</file>