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534/15L/2010</text:p>
      <text:p text:style-name="P2"/>
      <text:p text:style-name="P2"/>
      <text:p text:style-name="P2"/>
      <text:p text:style-name="P2"/>
      <text:p text:style-name="P3">Solicita operação tapa-buracos e reparos no calçamento na Rua Júlio Luiz Steigleder, no Bairro Jardim Mauá.</text:p>
      <text:p text:style-name="P3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/>
      <text:p text:style-name="P5">A comunidade solicita o reparo do calçamento na Rua Júlio Luiz Steigleder, nas proximidades do número 143, no Bairro Jardim Mauá, devido aos <text:s/>buracos e pedras soltas ali existentes que estão aumentando.</text:p>
      <text:p text:style-name="P5"/>
      <text:p text:style-name="P6"/>
      <text:p text:style-name="P6">Esta situação está acarretando problemas aos motoristas e moradores, que ali transitam, dificultando o trânsito e podendo, ainda, causar danos aos <text:s/>mesmos.</text:p>
      <text:p text:style-name="P6"/>
      <text:p text:style-name="P6"/>
      <text:p text:style-name="P6"><text:span text:style-name="T1">Sabedores da atenção de Vossa Excelência aos anseios da comunidade, contamos com seu apoio neste pedido</text:span>.</text:p>
      <text:p text:style-name="P6"/>
      <text:p text:style-name="P6"/>
      <text:p text:style-name="P6">Novo Hamburgo, 16 de março de 2010.</text:p>
      <text:p text:style-name="P6"/>
      <text:p text:style-name="P7"/>
      <text:p text:style-name="P8"/>
      <text:p text:style-name="P8"/>
      <text:p text:style-name="P8"/>
      <text:p text:style-name="P9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1"/>
      <text:p text:style-name="P12">obs: Redação conforme o original do autora.</text:p>
      <text:p text:style-name="P12">/lcp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16T16:04:47</dc:date>
    <meta:print-date>2009-05-04T13:35:18</meta:print-date>
    <dc:language>pt-BR</dc:language>
    <meta:editing-cycles>109</meta:editing-cycles>
    <meta:editing-duration>PT4H54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6" meta:character-count="1235"/>
  </office:meta>
</office:document-meta>
</file>