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margin-top="0.176cm" fo:margin-bottom="0.176cm" fo:text-align="center" style:justify-single-word="false" fo:break-before="page"/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.499cm" fo:margin-bottom="0cm" fo:line-height="100%" fo:text-align="justify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° 104/15L/2010</text:p>
      <text:p text:style-name="P2">Requer a designação de representantes da Frente Parlamentar desta Casa, na 42ª Feira Internacional da Moda em Calçados e Acessórios, que ocorrerá de 05 a 08 de julho de 2010, das 10hs às 17hs, no Parque Anhembi em São Paulo/SP.</text:p>
      <text:p text:style-name="P3"><text:span text:style-name="T1">O Vereador que este subscreve requerer à Mesa, após os trâmites regimentais, a designação do Presidente da Frente Parlamentar em Defesa do Setor Coureiro Calçadista, que preocupado com o desenvolvimento de Novo Hamburgo e pretendendo se inteirar dos investimentos de nossa Prefeitura, solicita participar <text:s/>da </text:span><text:span text:style-name="T2">42ª Feira Internacional da Moda em Calçados e Acessórios,</text:span><text:span text:style-name="T1"> </text:span><text:span text:style-name="T2">que ocorrerá de 05 a 08 de julho de 2010, das 10hs às 17hs, no Parque Anhembi em São Paulo/SP.</text:span></text:p>
      <text:p text:style-name="P4"><text:span text:style-name="T2"/></text:p>
      <text:p text:style-name="P5">Novo Hamburgo, 18 março de 2010.</text:p>
      <text:p text:style-name="P6"/>
      <text:p text:style-name="P7"/>
      <text:p text:style-name="P7">Vereador Antonio Lucas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>obs: Redação conforme o original do autor.</text:p>
      <text:p text:style-name="P12">/lcp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18T17:05:48</dc:date>
    <meta:print-date>2009-05-04T13:35:18</meta:print-date>
    <dc:language>pt-BR</dc:language>
    <meta:editing-cycles>108</meta:editing-cycles>
    <meta:editing-duration>PT4H55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88" meta:character-count="1115"/>
  </office:meta>
</office:document-meta>
</file>