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116/15L/2010</text:p>
      <text:p text:style-name="P2"/>
      <text:p text:style-name="P2"/>
      <text:p text:style-name="P3"><text:span text:style-name="T1">Requer urgência e inclusão do Projeto-de-Lei nº 21/15L/2010, que “Abre Créditos Adicionais Especiais na Lei Municipal nº 2.096/2009, no valor englobado de R$ 3.435.388,00, e dá outras providências”, de autoria do Executivo, nas Ordens do Dia das Sessões Ordinárias de </text:span><text:span text:style-name="T2">23 <text:s/>e 25 de março de 2010</text:span><text:span text:style-name="T1">, para ser apreciado em primeira e segunda votações, respectivamente, conforme facultado pelo § 8° do art. 150 do Regimento Interno.</text:span></text:p>
      <text:p text:style-name="P2"/>
      <text:p text:style-name="P2"/>
      <text:p text:style-name="P4">Os Vereadores que este subscrevem requerem, após os trâmites regimentais, urgência e inclusão do Projeto-de-Lei nº 21/15L/2010, que “Abre Créditos Adicionais Especiais na Lei Municipal nº 2.096/2009, no valor englobado de R$ 3.435.388,00, e dá outras providências”, de autoria do Executivo, nas Ordens do Dia das Sessões Ordinárias de <text:span text:style-name="T2">23 <text:s/>e 25 de março de 2010</text:span>, para ser apreciado em primeira e segunda votações, respectivamente, conforme facultado pelo § 8° do art. 150 do Regimento Interno.</text:p>
      <text:p text:style-name="P4"/>
      <text:p text:style-name="P4"/>
      <text:p text:style-name="P5"><text:s text:c="17"/>Novo Hamburgo, 23 de março de 2010.</text:p>
      <text:p text:style-name="P2"/>
      <text:p text:style-name="P6"/>
      <text:p text:style-name="P2"/>
      <text:p text:style-name="P2"/>
      <text:p text:style-name="P2"><text:tab/>Vereador Gilberto Koch<text:tab/><text:tab/><text:tab/><text:tab/> Vereador Antonio Lucas</text:p>
      <text:p text:style-name="P2"/>
      <text:p text:style-name="P2"/>
      <text:p text:style-name="P2"/>
      <text:p text:style-name="P2"><text:tab/>Vereador Jesus Martins<text:tab/><text:tab/><text:tab/><text:tab/> Vereador Vladimir Lourenço</text:p>
      <text:p text:style-name="P2"/>
      <text:p text:style-name="P2"><text:s text:c="12"/></text:p>
      <text:p text:style-name="P2"><text:s text:c="12"/></text:p>
      <text:p text:style-name="P2"><text:s text:c="48"/>Vereador Volnei Campagnoni <text:s text:c="39"/></text:p>
      <text:p text:style-name="P7"/>
      <text:p text:style-name="P7"/>
      <text:p text:style-name="P7"/>
      <text:p text:style-name="P7"/>
      <text:p text:style-name="P7"/>
      <text:p text:style-name="P8">Obs.: Redação conforme o original dos autores.</text:p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23T13:51:23</dc:date>
    <meta:print-date>2009-05-04T13:35:18</meta:print-date>
    <dc:language>pt-BR</dc:language>
    <meta:editing-cycles>120</meta:editing-cycles>
    <meta:editing-duration>PT5H22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36" meta:character-count="1588"/>
  </office:meta>
</office:document-meta>
</file>