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9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style:font-name="Linux Libertine" fo:font-weight="normal" style:font-weight-asian="normal" style:font-name-complex="Ari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36/15L/2010</text:p>
      <text:p text:style-name="P2"/>
      <text:p text:style-name="P2"/>
      <text:p text:style-name="P3"><text:span text:style-name="T1">Requer urgência e inclusão do </text:span><text:span text:style-name="T2">Projeto-de-Lei nº 28/15L/2009, </text:span><text:span text:style-name="T3">que “</text:span><text:span text:style-name="T4">Altera dispositivos da Lei Municipal n° 334/2000, de 19/04/2000, que instituiu o Plano de Classificação de Cargos e Funções no Serviço Público Municipal,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30 de março de 2010 e <text:s/>1º de abril de 2010</text:span><text:span text:style-name="T5">, para ser apreciado em </text:span><text:span text:style-name="T6">1ª e 2ª votações, </text:span><text:span text:style-name="T5">respectivamente</text:span><text:span text:style-name="T1">, conforme facultado pelo §8° do Art. 150 do Regimento Interno.</text:span></text:p>
      <text:p text:style-name="P4"><text:s text:c="26"/></text:p>
      <text:p text:style-name="P5"><text:span text:style-name="T7"><text:s text:c="31"/>Os Vereadores que este subscrevem requerem, após os trâmites regimentais, </text:span><text:span text:style-name="T8">urgência e inclusão do </text:span><text:span text:style-name="T9">Projeto-de-Lei nº 28/15L/2009, </text:span><text:span text:style-name="T10">que “</text:span><text:span text:style-name="T11">Altera dispositivos da Lei Municipal n° 334/2000, de 19/04/2000, que instituiu o Plano de Classificação de Cargos e Funções no Serviço Público Municipal, e dá outras providências.</text:span><text:span text:style-name="T10">”, de autoria do Executivo, nas Ordens do Dia das Sessões Ordinárias de </text:span><text:span text:style-name="T9">30 de março de 2010 e <text:s/>1º de abril de 2010</text:span><text:span text:style-name="T10">, para ser apreciado em 1ª e 2ª votações, respectivamente, conforme facultado pelo §8° do Art. 150 do Regimento Interno.</text:span></text:p>
      <text:p text:style-name="P6"/>
      <text:p text:style-name="P7">Novo Hamburgo, 30 <text:s/>de <text:s/>março de 2010.</text:p>
      <text:p text:style-name="P8"/>
      <text:p text:style-name="P9">Vereador Alexsander Rönnau<text:tab/><text:tab/>Vereador Antonio Lucas</text:p>
      <text:p text:style-name="P9">Vereadora Carmen Lucia Ries<text:tab/><text:tab/>Vereador Gilberto Koch<text:tab/><text:tab/></text:p>
      <text:p text:style-name="P9">Vereador Jesus Maciel Martins<text:tab/><text:tab/>Vereador Matias Martins<text:tab/><text:tab/></text:p>
      <text:p text:style-name="P9"><text:span text:style-name="T12">Vereador Ricardo Ritter<text:tab/><text:tab/><text:tab/></text:span><text:span text:style-name="T13">Vereador Vladimir Lourenço </text:span></text:p>
      <text:p text:style-name="P10"><text:tab/><text:tab/><text:tab/>Vereador Volnei Campagnoni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30T13:29:50</dc:date>
    <meta:print-date>2009-05-04T13:35:18</meta:print-date>
    <dc:language>pt-BR</dc:language>
    <meta:editing-cycles>108</meta:editing-cycles>
    <meta:editing-duration>PT4H53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71" meta:character-count="1691"/>
  </office:meta>
</office:document-meta>
</file>