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6.033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.034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39/15L/2010</text:p>
      <text:p text:style-name="P2"/>
      <text:p text:style-name="P2"/>
      <text:p text:style-name="P3"><text:span text:style-name="T1">Requer urgência e inclusão do </text:span><text:span text:style-name="T2">Projeto-de-Lei Complementar nº 04/15L/2010</text:span><text:span text:style-name="T1">, que “Altera nível de acesso dos técnicos de nível médio da COMUSA, constante do Anexo I do art. 3º da Lei Municipal nº 1.799/2008, de 04/04/2008, que instituiu o Plano de Classificação de Cargos e Funções para os servidores da COMUSA- Serviços de Água e Esgoto de Novo Hamburgo, institui verba de representação e prêmio por produtividade, e dá outras providências”, de autoria do Executivo, nas Ordens do Dia das Sessões Ordinárias de </text:span><text:span text:style-name="T2">30 de março e 1º de abril de 2010</text:span><text:span text:style-name="T1">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<text:span text:style-name="T2">Projeto-de-Lei Complementar nº 04/15L/2010</text:span>, que “Altera nível de acesso dos técnicos de nível médio da COMUSA, constante do Anexo I do art. 3º da Lei Municipal nº 1.799/2008, de 04/04/2008, que instituiu o Plano de Classificação de Cargos e Funções para os servidores da COMUSA- Serviços de Água e Esgoto de Novo Hamburgo, institui verba de representação e prêmio por produtividade, e dá outras providências”, de autoria do Executivo, nas Ordens do Dia das Sessões Ordinárias de <text:span text:style-name="T2">30 de março e 1º de abril de 2010</text:span>, para ser apreciado em primeira e segunda votações, respectivamente, conforme facultado pelo § 8° do art. 150 do Regimento Interno.</text:p>
      <text:p text:style-name="P4"/>
      <text:p text:style-name="P5">Novo Hamburgo, 30 de março de 2010.</text:p>
      <text:p text:style-name="P6"/>
      <text:p text:style-name="P6"><text:s text:c="11"/>Vereador Alexsander Rönnau<text:tab/><text:tab/> <text:s text:c="5"/>Vereador Antonio Lucas</text:p>
      <text:p text:style-name="P6"><text:s text:c="9"/></text:p>
      <text:p text:style-name="P6"><text:s text:c="6"/></text:p>
      <text:p text:style-name="P6"><text:s text:c="11"/>Vereadora Carmen Lucia Ries<text:tab/> <text:s text:c="17"/>Vereador Gilberto Koch<text:tab/><text:tab/><text:tab/></text:p>
      <text:p text:style-name="P6"/>
      <text:p text:style-name="P6"/>
      <text:p text:style-name="P6"><text:s text:c="11"/>Vereador Jesus Martins<text:tab/> <text:s text:c="29"/>Vereador Matias Martins<text:tab/><text:tab/><text:tab/></text:p>
      <text:p text:style-name="P6"/>
      <text:p text:style-name="P6"/>
      <text:p text:style-name="P6"><text:s text:c="11"/>Vereador Ricardo Ritter<text:tab/> <text:s text:c="29"/>Vereador Vladimir Lourenço<text:tab/><text:tab/></text:p>
      <text:p text:style-name="P6"/>
      <text:p text:style-name="P6"/>
      <text:p text:style-name="P6"><text:s text:c="46"/>Vereador Volnei Campagnoni</text:p>
      <text:p text:style-name="P6"/>
      <text:p text:style-name="P6">Obs.: Redação conforme o original dos autores.</text:p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30T13:39:03</dc:date>
    <meta:print-date>2009-05-04T13:35:18</meta:print-date>
    <dc:language>pt-BR</dc:language>
    <meta:editing-cycles>124</meta:editing-cycles>
    <meta:editing-duration>PT5H32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1" meta:character-count="2245"/>
  </office:meta>
</office:document-meta>
</file>