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4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5" style:family="paragraph" style:parent-style-name="Standard">
      <style:paragraph-properties fo:margin-top="1.499cm" fo:margin-bottom="0cm"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° 206/15L/2010</text:p>
      <text:p text:style-name="P2">Solicita informações das obras da Rua Rincão, trecho da rua Finlândia até a Av. Presidente Lucena, bairro Rincão.</text:p>
      <text:p text:style-name="P3">O Vereador que este subscreve requer à Mesa, após os trâmites regimentais, sirva-se enviar cópia do presente requerimento ao Exmo. Sr. Prefeito Municipal, para que forneça as seguintes informações:</text:p>
      <text:list text:style-name="L1">
        <text:list-item>
          <text:p text:style-name="P4">Por qual motivo foram paralisadas as obras <text:s text:c="2"/>de <text:s/>duplicação da Rua</text:p>
          <text:p text:style-name="P4"><text:s text:c="2"/>Rincão?</text:p>
        </text:list-item>
        <text:list-item>
          <text:p text:style-name="P4">Qual empreiteira responsável pela execução desta obra?</text:p>
        </text:list-item>
        <text:list-item>
          <text:p text:style-name="P4">Há dotação orçamentária para conclusão da mesma se negativo, existe outra alternativa sendo elaborada pelo Poder Executivo?</text:p>
          <text:p text:style-name="P4"><text:s text:c="15"/></text:p>
          <text:p text:style-name="P4"><text:s text:c="22"/>Novo Hamburgo, 22 <text:s/>de abril de 2010.</text:p>
        </text:list-item>
      </text:list>
      <text:p text:style-name="P5">Vereador Gerson Peteffi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/>
      <text:p text:style-name="P7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10-04-22T09:22:18</meta:creation-date>
    <dc:date>2010-04-22T15:49:47</dc:date>
    <dc:language>pt-BR</dc:language>
    <meta:editing-cycles>0</meta:editing-cycles>
    <meta:editing-duration>PT0S</meta:editing-duration>
    <meta:template xlink:type="simple" xlink:actuate="onRequest" xlink:role="template" xlink:href="/usr/lib/openoffice/share/template/pt-BR/CMNH/req-informacoes.odt" xlink:title="REQUERIMENTO-INFORMAÇÕES" meta:date="2010-04-22T09:22:16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57" meta:character-count="1057"/>
  </office:meta>
</office:document-meta>
</file>