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1.057/15L/2010</text:p>
      <text:p text:style-name="P2">Solicita substituição de poste de energia elétrica na Rua Ângelo Provenzano, em frente ao número 752, no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O mesmo está com sua base apodrecida e ameaça cair sobre residências. Os moradores do local, reclamam e pedem solução para o problema .</text:p>
      <text:p text:style-name="P5">Novo Hamburgo, 23 de abril de 2010.</text:p>
      <text:p text:style-name="P6">Vereador Luiz Carlos Schenlrte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1"/>
      <text:p text:style-name="P11"/>
      <text:p text:style-name="P11"/>
      <text:p text:style-name="P11">obs: Redação conforme o original do autor.</text:p>
      <text:p text:style-name="P11">/lcp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4-23T11:39:40</dc:date>
    <meta:print-date>2009-05-04T13:35:18</meta:print-date>
    <dc:language>pt-BR</dc:language>
    <meta:editing-cycles>108</meta:editing-cycles>
    <meta:editing-duration>PT4H52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9" meta:character-count="911"/>
  </office:meta>
</office:document-meta>
</file>