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style:language-asian="ar" style:country-asian="SA" style:font-name-complex="Arial"/>
    </style:style>
    <style:style style:name="T3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145/15L/2010</text:p>
      <text:p text:style-name="P2"/>
      <text:p text:style-name="P3"/>
      <text:p text:style-name="P3"/>
      <text:p text:style-name="P4">Solicita nivelamento do asfalto na Rua Marechal Floriano, esquina com a Rua General Osório, no Bairro Hamburgo Velho.</text:p>
      <text:p text:style-name="P4"/>
      <text:p text:style-name="P5"/>
      <text:p text:style-name="P5"/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A comunidade solicita nivelamento do asfalto na Rua Marechal Floriano. esquina com a Rua General Osório, no Bairro Hamburgo Velho, uma vez que </text:span>essa situação está acarretando problemas aos motoristas e moradores que ali transitam, dificultando o trânsito e podendo, ainda, causar danos aos <text:s/>mesmos.</text:p>
      <text:p text:style-name="P8"/>
      <text:p text:style-name="P8"><text:span text:style-name="T2">Sabedores da atenção de Vossa Excelência aos anseios da comunidade, contamos com seu apoio neste pedido</text:span>.</text:p>
      <text:p text:style-name="P8"/>
      <text:p text:style-name="P8"/>
      <text:p text:style-name="P8">Novo Hamburgo, 29 de abril de 2009.</text:p>
      <text:p text:style-name="P9"/>
      <text:p text:style-name="P10"/>
      <text:p text:style-name="P10"/>
      <text:p text:style-name="P10"/>
      <text:p text:style-name="P10"/>
      <text:p text:style-name="P11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a autora.</text:p>
      <text:p text:style-name="P15"><text:span text:style-name="T3">/AP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4-29T17:38:04</dc:date>
    <meta:printed-by>Lidia Pereira</meta:printed-by>
    <meta:print-date>2010-04-29T16:47:10</meta:print-date>
    <dc:language>pt-BR</dc:language>
    <meta:editing-cycles>88</meta:editing-cycles>
    <meta:editing-duration>PT4H52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8" meta:character-count="1186"/>
  </office:meta>
</office:document-meta>
</file>