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7.999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3.034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Linux Libertine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256/15L/2010</text:p>
      <text:p text:style-name="P2"/>
      <text:p text:style-name="P2"/>
      <text:p text:style-name="P3"><text:span text:style-name="T1">Requer urgência e inclusão do Projeto-de-Lei nº 53/15L/2010, que “</text:span><text:span text:style-name="T2">Abre Crédito Adicional Especial, no valor de R$ 1.039.410,00 e dá outras providências</text:span><text:span text:style-name="T1">, de autoria do Executivo, nas Ordens do Dia das Sessões Ordinárias de 18 <text:s/>e 20 de maio de 2010, para ser apreciado em primeira e segunda votações, respectivamente, conforme facultado pelo § 8° do art. 150 do Regimento Interno.</text:span></text:p>
      <text:p text:style-name="P2"/>
      <text:p text:style-name="P2"/>
      <text:p text:style-name="P4">Os Vereadores que este subscrevem requerem, após os trâmites regimentais, urgência e inclusão do Projeto-de-Lei nº 53/15L/2010, que “Abre Crédito Adicional Especial, no valor de R$ 1.039.410,00 e dá outras providências, de autoria do Executivo, nas Ordens do Dia das Sessões Ordinárias de 18 <text:s/>e 20 de maio de 2010, para ser apreciado em primeira e segunda votações, respectivamente, conforme facultado pelo § 8° do art. 150 do Regimento Interno.</text:p>
      <text:p text:style-name="P4"/>
      <text:p text:style-name="P4"/>
      <text:p text:style-name="P5">Novo Hamburgo, 18 de maio de 2010. <text:s text:c="4"/></text:p>
      <text:p text:style-name="P6"/>
      <text:p text:style-name="P6"/>
      <text:p text:style-name="P6"/>
      <text:p text:style-name="P6"/>
      <text:p text:style-name="P6"><text:s text:c="16"/></text:p>
      <text:p text:style-name="P6"><text:tab/> Vereador Gilberto Koch <text:s text:c="27"/>Vereador Matias Martins<text:tab/><text:tab/><text:tab/><text:tab/></text:p>
      <text:p text:style-name="P2"/>
      <text:p text:style-name="P2"/>
      <text:p text:style-name="P2"><text:tab/> <text:s text:c="10"/></text:p>
      <text:p text:style-name="P2"/>
      <text:p text:style-name="P2"/>
      <text:p text:style-name="P2"/>
      <text:p text:style-name="P2"/>
      <text:p text:style-name="P2"/>
      <text:p text:style-name="P7"/>
      <text:p text:style-name="P7"/>
      <text:p text:style-name="P7"/>
      <text:p text:style-name="P7"/>
      <text:p text:style-name="P8">obs: Redação conforme o original do autor.</text:p>
      <text:p text:style-name="P9">/lcp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5-18T13:48:30</dc:date>
    <meta:print-date>2009-05-04T13:35:18</meta:print-date>
    <dc:language>pt-BR</dc:language>
    <meta:editing-cycles>107</meta:editing-cycles>
    <meta:editing-duration>PT4H54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13" meta:character-count="1342"/>
  </office:meta>
</office:document-meta>
</file>