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2.999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.035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Linux Libertine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257/15L/2010</text:p>
      <text:p text:style-name="P2"/>
      <text:p text:style-name="P2"/>
      <text:p text:style-name="P3"><text:span text:style-name="T1">Requer urgência e inclusão do Projeto-de-Lei Complementar nº 08/15L/2010, que “A</text:span><text:span text:style-name="T2">ltera a Lei Municipal nº 1.216/2004, de 20/12/2004, e dá outras providências”</text:span><text:span text:style-name="T1">, de autoria do Executivo, nas Ordens do Dia das Sessões Ordinárias de 18 <text:s/>e 20 de maio de 2010, para ser apreciado em primeira e segunda votações, respectivamente, conforme facultado pelo § 8° do art. 150 do Regimento Interno.</text:span></text:p>
      <text:p text:style-name="P2"/>
      <text:p text:style-name="P2"/>
      <text:p text:style-name="P4">Os Vereadores que este subscrevem requerem, após os trâmites regimentais, urgência e inclusão do Projeto-de-Lei Complementar nº 08/15L/2010, que “altera a Lei Municipal nº 1.216/2004, de 20/12/2004, e dá outras providências”, de autoria do Executivo, nas Ordens do Dia das Sessões Ordinárias de 18 <text:s/>e 20 de maio de 2010, para ser apreciado em primeira e segunda votações, respectivamente, conforme facultado pelo § 8° do art. 150 do Regimento Interno.</text:p>
      <text:p text:style-name="P5"><text:s text:c="17"/></text:p>
      <text:p text:style-name="P6">Novo Hamburgo, 18 de maio de 2010. <text:s text:c="4"/></text:p>
      <text:p text:style-name="P7"/>
      <text:p text:style-name="P7"><text:s text:c="11"/></text:p>
      <text:p text:style-name="P2"><text:tab/>Vereador Gilberto Koch<text:tab/><text:tab/><text:tab/><text:tab/> Vereador Antonio Lucas</text:p>
      <text:p text:style-name="P2"/>
      <text:p text:style-name="P2"/>
      <text:p text:style-name="P2"/>
      <text:p text:style-name="P2"><text:tab/>Vereador Alex Ronnau<text:tab/><text:tab/><text:tab/><text:tab/> Vereador Vladimir Lourenço</text:p>
      <text:p text:style-name="P2"/>
      <text:p text:style-name="P2"><text:s text:c="12"/></text:p>
      <text:p text:style-name="P2"><text:s text:c="12"/></text:p>
      <text:p text:style-name="P8"><text:s text:c="11"/>Vereador Volnei Campagnoni <text:s text:c="30"/>Vereador Sérgio Hanich <text:s text:c="35"/></text:p>
      <text:p text:style-name="P7"><text:tab/></text:p>
      <text:p text:style-name="P7"/>
      <text:p text:style-name="P7"><text:tab/><text:tab/></text:p>
      <text:p text:style-name="P7"><text:s text:c="11"/>Vereador Ricardo Ritter <text:s text:c="39"/>Vereador Ito Luciano</text:p>
      <text:p text:style-name="P2"/>
      <text:p text:style-name="P2"/>
      <text:p text:style-name="P2"/>
      <text:p text:style-name="P7"><text:s text:c="11"/>Vereadora Carmen Lúcia Ries <text:s text:c="29"/>Vereador Matias Martins</text:p>
      <text:p text:style-name="P2"><text:s text:c="2"/></text:p>
      <text:p text:style-name="P9">obs: Redação conforme o original do autor.</text:p>
      <text:p text:style-name="P10">/lcp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5-18T14:22:38</dc:date>
    <meta:print-date>2009-05-04T13:35:18</meta:print-date>
    <dc:language>pt-BR</dc:language>
    <meta:editing-cycles>107</meta:editing-cycles>
    <meta:editing-duration>PT4H53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3" meta:word-count="244" meta:character-count="1717"/>
  </office:meta>
</office:document-meta>
</file>