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7.999cm" fo:margin-right="0cm" fo:margin-top="1cm" fo:margin-bottom="0.801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IDO DE PROVIDÊNCIAS Nº 1.321/15L/2010</text:p>
      <text:p text:style-name="P2">Solicita operação tapa-buracos na Rua Quintino Bocaiúva, em toda a sua extensão, no Bairro Centro.</text:p>
      <text:p text:style-name="P3">A Vereadora que este subscreve solicita à Mesa, após os trâmites regimentais, sirva-se enviar cópia da presente proposição ao Exmo. Sr. Prefeito Municipal, para que estude a viabilidade da mesma, considerando que:</text:p>
      <text:p text:style-name="P3">A comunidade solicita o reparo do asfalto na Rua Quintino Bocaiúva, em toda a sua extensão, no Bairro Centro, devido aos buracos e desníveis ali existentes, que estão aumentando.</text:p>
      <text:p text:style-name="P3">Esta situação está acarretando problemas aos motoristas e moradores que ali transitam, dificultando o trânsito e podendo, ainda, causar danos aos mesmos.</text:p>
      <text:p text:style-name="P3">Sabedores da atenção de Vossa Excelência aos anseios da comunidade, contamos com seu apoio neste pedido.</text:p>
      <text:p text:style-name="P3">Novo Hamburgo, 19 de maio de 2010.</text:p>
      <text:p text:style-name="P4">Vereadora Carmen Lucia Rie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ginal do autor.</text:p>
      <text:p text:style-name="P5">/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5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10-05-19T15:39:04</meta:creation-date>
    <dc:date>2010-05-19T15:41:59</dc:date>
    <dc:language>pt-BR</dc:language>
    <meta:editing-cycles>2</meta:editing-cycles>
    <meta:editing-duration>PT2M57S</meta:editing-duration>
    <meta:template xlink:type="simple" xlink:actuate="onRequest" xlink:role="template" xlink:href="../../.broffice.org2/user/template/padrao-31.ott" xlink:title="padrao-3" meta:date="2010-05-19T15:39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92" meta:character-count="1219"/>
  </office:meta>
</office:document-meta>
</file>