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"/>
    </style:style>
    <style:style style:name="T3" style:family="text">
      <style:text-properties style:language-asian="ar" style:country-asian="S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336/15L/2010</text:p>
      <text:p text:style-name="P2"/>
      <text:p text:style-name="P2"/>
      <text:p text:style-name="P3">Solicita estudo e conserto urgente de buraco e afundamento na Rua Prudente de Moraes, no Bairro Guarani.</text:p>
      <text:p text:style-name="P4"/>
      <text:p text:style-name="P4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6">É <text:span text:style-name="T1">importante</text:span> e <text:span text:style-name="T1">urgente</text:span> que seja feito estudo e conserto de buraco e afundamento <text:span text:style-name="T2">na Rua Prudente de Moraes, em frente ao número 254, no Bairro Guarani</text:span>, uma vez que, os moradores e motoristas queixam-se que deva <text:s/>ser alguma infiltração no local. Os mesmos colocaram galhos e sacolas para sinalizar o local que a noite se torna perigoso, principalmente aos motoristas.</text:p>
      <text:p text:style-name="P7"/>
      <text:p text:style-name="P7"><text:span text:style-name="T3">Sabedores da atenção de Vossa Excelência aos anseios da comunidade, contamos com seu apoio neste pedido</text:span>.</text:p>
      <text:p text:style-name="P7"/>
      <text:p text:style-name="P7">Novo Hamburgo, 19 de maio de 2010.</text:p>
      <text:p text:style-name="P8"/>
      <text:p text:style-name="P9"/>
      <text:p text:style-name="P9"/>
      <text:p text:style-name="P9"/>
      <text:p text:style-name="P10"><text:tab/><text:tab/><text:tab/><text:tab/><text:tab/><text:tab/><text:tab/>Vereadora Carmen Lucia Rie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 original da autora.</text:p>
      <text:p text:style-name="P9"/>
      <text:p text:style-name="P9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5-19T17:03:45</dc:date>
    <meta:printed-by>Lidia Pereira</meta:printed-by>
    <meta:print-date>2010-05-19T16:14:39</meta:print-date>
    <dc:language>pt-BR</dc:language>
    <meta:editing-cycles>85</meta:editing-cycles>
    <meta:editing-duration>PT4H50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04" meta:character-count="1239"/>
  </office:meta>
</office:document-meta>
</file>