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="Linux Libertine" fo:font-size="13pt" style:font-size-asian="13pt" style:font-name-complex="Arial" style:font-size-complex="13pt"/>
    </style:style>
    <style:style style:name="T2" style:family="text"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4" style:family="text">
      <style:text-properties fo:color="#000000" style:font-name="Linux Libertine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Linux Libertine" fo:font-size="13pt" style:font-size-asian="13pt" style:font-name-complex="Arial" style:font-size-complex="13pt"/>
    </style:style>
    <style:style style:name="T6" style:family="text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normal" style:font-weight-asian="normal" style:font-name-complex="Arial" style:font-weight-complex="normal"/>
    </style:style>
    <style:style style:name="T11" style:family="text">
      <style:text-properties fo:color="#000000" style:font-name="Linux Libertine" fo:font-weight="normal" style:font-weight-asian="normal" style:font-name-complex="Arial" style:font-weight-complex="normal"/>
    </style:style>
    <style:style style:name="T12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272/15L/2010</text:p>
      <text:p text:style-name="P2"/>
      <text:p text:style-name="P2"/>
      <text:p text:style-name="P3"><text:span text:style-name="T1">Requer urgência e inclusão do </text:span><text:span text:style-name="T2">Projeto-de-Lei nº 45/15L/2010, </text:span><text:span text:style-name="T3">que “</text:span><text:span text:style-name="T4">Concede auxílio financeiro a entidade que menciona, e dá outras providências.</text:span><text:span text:style-name="T3">”, </text:span><text:span text:style-name="T1">de autoria do Executivo, nas Ordens do Dia </text:span><text:span text:style-name="T5">das Sessões Ordinárias de</text:span><text:span text:style-name="T6"> 25 de maio de 2010 e 27 de maio de 2010</text:span><text:span text:style-name="T5">, para ser apreciado em </text:span><text:span text:style-name="T6">1ª e 2ª votações, </text:span><text:span text:style-name="T5">respectivamente</text:span><text:span text:style-name="T1">, conforme facultado pelo §8° do Art. 150 do Regimento Interno.</text:span></text:p>
      <text:p text:style-name="P4"><text:s text:c="26"/></text:p>
      <text:p text:style-name="P5"/>
      <text:p text:style-name="P6"><text:span text:style-name="T7"><text:s text:c="31"/>O Vereador que este subscreve requer, após os trâmites regimentais, </text:span><text:span text:style-name="T8">urgência e inclusão do </text:span><text:span text:style-name="T9">Projeto-de-Lei nº 45/15L/2010, </text:span><text:span text:style-name="T10">que “</text:span><text:span text:style-name="T11">Concede auxílio financeiro a entidade que menciona, e dá outras providências.</text:span><text:span text:style-name="T10">”, </text:span><text:span text:style-name="T10">de autoria do Executivo, nas Ordens do Dia </text:span><text:span text:style-name="T10">das Sessões Ordinárias de</text:span><text:span text:style-name="T9"> 25 de maio de 2010 e 27 de maio de 2010</text:span><text:span text:style-name="T10">, para ser apreciado em 1ª e 2ª votações, respectivamente, conforme facultado pelo §8° do Art. 150 do Regimento Interno.</text:span></text:p>
      <text:p text:style-name="P7"/>
      <text:p text:style-name="P8">Novo Hamburgo, 25 de <text:s/>maio de 2010.</text:p>
      <text:p text:style-name="P9"/>
      <text:p text:style-name="P10"/>
      <text:p text:style-name="P10"/>
      <text:p text:style-name="P11"><text:span text:style-name="T12"><text:tab/></text:span></text:p>
      <text:p text:style-name="P12">Vereador Volnei Campagnoni</text:p>
      <text:p text:style-name="P11"/>
      <text:p text:style-name="P11"/>
      <text:p text:style-name="P11"/>
      <text:p text:style-name="P11"/>
      <text:p text:style-name="P11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: Redação conforme o original do autor.</text:p>
      <text:p text:style-name="P16">/lcp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5-25T13:42:00</dc:date>
    <meta:print-date>2009-05-04T13:35:18</meta:print-date>
    <dc:language>pt-BR</dc:language>
    <meta:editing-cycles>108</meta:editing-cycles>
    <meta:editing-duration>PT4H54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14" meta:character-count="1301"/>
  </office:meta>
</office:document-meta>
</file>