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<text:s/>Nº 1441/15L/2010</text:p>
      <text:p text:style-name="P2">Solicita colocação de brinquedos novos na praça da Rua Nicolae Vasilescu, em frente ao CTG Essência da Tradição, Vila Iguaçu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referida praça é usada por um grande número de crianças e os brinquedos encontram-se em más condições de conservação, oferecendo risco às mesmas.</text:p>
      <text:p text:style-name="P4"/>
      <text:p text:style-name="P4">Novo Hamburgo, 25 de maio de 2010.</text:p>
      <text:p text:style-name="P5">Vereador Alexsander Rönnau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modelo pedido de providências</dc:title>
    <meta:creation-date>2010-05-05T14:54:09</meta:creation-date>
    <dc:date>2010-05-25T17:51:59</dc:date>
    <meta:print-date>2010-05-25T17:45:28</meta:print-date>
    <dc:language>pt-BR</dc:language>
    <meta:editing-cycles>24</meta:editing-cycles>
    <meta:editing-duration>PT45M11S</meta:editing-duration>
    <meta:template xlink:type="simple" xlink:actuate="onRequest" xlink:role="template" xlink:href="/../Dados%20de%20aplicativos/BrOffice.org2/user/template/modelo%20pedido%20de%20providências.ott" xlink:title="modelo pedido de providências" meta:date="2010-05-05T14:54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3" meta:character-count="965"/>
  </office:meta>
</office:document-meta>
</file>