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618/15L/2010</text:p>
      <text:p text:style-name="P2">Solicita limpeza na esquina das Ruas Londres e Carlos Scheffel, Bairro Canudos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O serviço solicitado se faz necessário devido à grande quantidade de materiais inservíveis depositados no local. Sugere-se a colocação de placa de proibido colocar lixo, pois o local vem sendo usado há muito tempo como depósito desse tipo de material.</text:p>
      <text:p text:style-name="P5">Novo Hamburgo, 10 de junho de 2010.</text:p>
      <text:p text:style-name="P6"><text:s text:c="19"/>Vereador Sé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6-08T11:19:00</meta:creation-date>
    <dc:date>2010-06-10T15:41:23</dc:date>
    <meta:print-date>2010-06-08T11:53:02</meta:print-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6-08T11:18:5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9" meta:character-count="1022"/>
  </office:meta>
</office:document-meta>
</file>