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7.999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06/15L/2010</text:p>
      <text:p text:style-name="P2"/>
      <text:p text:style-name="P2"/>
      <text:p text:style-name="P3"><text:span text:style-name="T1">Requer urgência e inclusão do Projeto-de-Lei nº 58/15L/2010, que “autoriza a concessão de auxílio financeiro à entidades desportivas e assistenciais, e dá outras providências”, de autoria do Executivo, nas Ordens do Dia das Sessões Ordinárias de </text:span><text:span text:style-name="T2">17 e 22 de junho de 2010</text:span><text:span text:style-name="T1">, para ser apreciado em primeira e segunda votações, respectivamente, conforme facultado pelo § 8° do art. 150 do Regimento Interno.</text:span></text:p>
      <text:p text:style-name="P2"/>
      <text:p text:style-name="P2"/>
      <text:p text:style-name="P4">O Vereador que este subscreve requer, após os trâmites regimentais, <text:s/>urgência e inclusão do Projeto-de-Lei nº 58/15L/2010, que “autoriza a concessão de auxílio financeiro à entidades desportivas e assistenciais, e dá outras providências”, <text:s/>de autoria do Executivo, nas Ordens do Dia das Sessões Ordinárias de <text:span text:style-name="T3">17 e 22 de junho de 2010</text:span>, para ser apreciado em primeira e segunda votações, respectivamente, conforme facultado pelo § 8° do art. 150 do Regimento Interno.</text:p>
      <text:p text:style-name="P4"/>
      <text:p text:style-name="P5">Novo Hamburgo, 16 de junho de 2010.</text:p>
      <text:p text:style-name="P2"/>
      <text:p text:style-name="P6"/>
      <text:p text:style-name="P2"/>
      <text:p text:style-name="P2"/>
      <text:p text:style-name="P7"><text:tab/><text:span text:style-name="T4">Vereador Alexsander Rönnau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 original do autor.</text:p>
      <text:p text:style-name="P9"/>
      <text:p text:style-name="P9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6-16T14:36:52</dc:date>
    <meta:print-date>2009-05-04T13:35:18</meta:print-date>
    <dc:language>pt-BR</dc:language>
    <meta:editing-cycles>108</meta:editing-cycles>
    <meta:editing-duration>PT4H55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214" meta:character-count="1302"/>
  </office:meta>
</office:document-meta>
</file>