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16/15L/2010</text:p>
      <text:p text:style-name="P2"/>
      <text:p text:style-name="P2"/>
      <text:p text:style-name="P3"><text:span text:style-name="T1">Requer urgência e inclusão do Projeto de Lei nº 60/15L/2010, que “Concede subvenção social à Associação Tradicionalista de Novo Hamburgo - ATNH, autoriza a abertura de Crédito Adicional Suplementar até o limite que menciona,e dá outras providências”, de autoria do Executivo, nas Ordens do Dia das Sessões Ordinárias de </text:span><text:span text:style-name="T2">22 e 24 de junho de 2010</text:span><text:span text:style-name="T1">, para ser apreciado em primeira e segunda votações, respectivamente, conforme facultado pelo § 8° do art. 150 do Regimento Interno.</text:span></text:p>
      <text:p text:style-name="P2"/>
      <text:p text:style-name="P2"/>
      <text:p text:style-name="P4">Os Vereadores que este subscrevem requerem, após os trâmites regimentais, urgência e inclusão do Projeto de Lei nº 60/15L/2010, que “Concede subvenção social à Associação Tradicionalista de Novo Hamburgo - ATNH, autoriza a abertura de Crédito Adicional Suplementar até o limite que menciona,e dá outras providências”, de autoria do Executivo, nas Ordens do Dia das Sessões Ordinárias de <text:span text:style-name="T3">22 e 24 de junho de 2010</text:span>, para ser apreciado em primeira e segunda votações, respectivamente, conforme facultado pelo § 8° do art. 150 do Regimento Interno.</text:p>
      <text:p text:style-name="P4"/>
      <text:p text:style-name="P5">Novo Hamburgo, 21 de junho de 2010.</text:p>
      <text:p text:style-name="P2"/>
      <text:p text:style-name="P6"/>
      <text:p text:style-name="P2"/>
      <text:p text:style-name="P2">Vereador Jesus Maciel Martins <text:s/><text:tab/><text:tab/><text:tab/><text:tab/><text:tab/>Vereador Sergio Hanich </text:p>
      <text:p text:style-name="P7"><text:tab/></text:p>
      <text:p text:style-name="P8"/>
      <text:p text:style-name="P8"/>
      <text:p text:style-name="P8"/>
      <text:p text:style-name="P9">Vereador Alexsander Rönnau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 original dos autores.</text:p>
      <text:p text:style-name="P10"/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6-21T17:51:57</dc:date>
    <meta:print-date>2009-05-04T13:35:18</meta:print-date>
    <dc:language>pt-BR</dc:language>
    <meta:editing-cycles>117</meta:editing-cycles>
    <meta:editing-duration>PT5H2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43" meta:character-count="1517"/>
  </office:meta>
</office:document-meta>
</file>