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<text:s/>Nº 2227/15L/2010</text:p>
      <text:p text:style-name="P2">Solicita <text:s/>reativar a sinalização (pintura) da Rua Engenheiro Ignácio C. Plangg, em frente ao Centro de Cultura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3"/>
      <text:p text:style-name="P3"/>
      <text:p text:style-name="P3">Solicita <text:s/>reativar a sinalização (pintura) da Rua Engenheiro Ignácio C. Plangg, em frente ao Centro de Cultura.</text:p>
      <text:p text:style-name="P4">Novo Hamburgo, <text:s/>04 de agosto de 2010.</text:p>
      <text:p text:style-name="P5">Vereador Jesus Maciel Martin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modelo pedido de providências</dc:title>
    <meta:creation-date>2010-08-04T14:03:46</meta:creation-date>
    <dc:date>2010-08-04T15:39:00</dc:date>
    <dc:language>pt-BR</dc:language>
    <meta:editing-cycles>2</meta:editing-cycles>
    <meta:editing-duration>PT4M36S</meta:editing-duration>
    <meta:template xlink:type="simple" xlink:actuate="onRequest" xlink:role="template" xlink:href="../../Dados%20de%20aplicativos/BrOffice.org2/user/template/modelo%20pedido%20de%20providências.ott" xlink:title="modelo pedido de providências" meta:date="2010-08-04T14:03:4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72" meta:character-count="1109"/>
  </office:meta>
</office:document-meta>
</file>