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35cm solid #000000" style:shadow="none"/>
      <style:text-properties style:font-name="Nimbus Roman No9 L"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450/15L/2010</text:p>
      <text:p text:style-name="P8">Requer urgência e inclusão do Projeto-de-Lei nº 89/15L/2010, que “abre Crédito Adicional Especial na Lei Municipal nº 2.096/2009, no valor de R$ 30.000,00, e dá outras providências”, de autoria do Executivo, na Ordem do Dia das Sessões Ordinárias de 19 e 24 de agosto de 2010, para ser apreciado em 1ª e 2ª votações, respectivamente, conforme facultado pelo § 8° do art. 150 do Regimento Interno.</text:p>
      <text:p text:style-name="P9">O Vereador que este subscreve requer, após os trâmites regimentais, urgência e inclusão do Projeto-de-Lei nº 89/15L/2010, que “abre Crédito Adicional Especial na Lei Municipal nº 2.096/2009, no valor de R$ 30.000,00, e dá outras providências”, de autoria do Executivo, na Ordem do Dia das Sessões Ordinárias de 19 e 24 de agosto de 2010, para ser apreciado em 1ª e 2ª votações, respectivamente, conforme facultado pelo § 8° do art. 150 do Regimento Interno.</text:p>
      <text:p text:style-name="P9">Novo Hamburgo, 16 de agosto de 2010.</text:p>
      <text:p text:style-name="P10"><text:tab/><text:tab/><text:tab/>Vereador Gilberto Koch<text:tab/><text:tab/>Vereador Ricardo Ritter</text:p>
      <text:p text:style-name="P10"><text:tab/><text:tab/><text:tab/>Vereador Jesus Martins<text:tab/><text:tab/>Vereador Vladimir Lourenço</text:p>
      <text:p text:style-name="P10"><text:tab/><text:tab/><text:tab/><text:tab/><text:tab/>Vereador Volnei Campagnon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35cm solid #000000" style:shadow="none"/>
      <style:text-properties style:font-name="Nimbus Roman No9 L"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adrao-3</dc:title>
    <meta:creation-date>2010-08-11T17:01:01</meta:creation-date>
    <dc:date>2010-08-19T13:05:20</dc:date>
    <meta:print-date>2010-08-19T12:58:00</meta:print-date>
    <dc:language>pt-BR</dc:language>
    <meta:editing-cycles>7</meta:editing-cycles>
    <meta:editing-duration>PT1H3M1S</meta:editing-duration>
    <meta:template xlink:type="simple" xlink:actuate="onRequest" xlink:href="../.broffice.org2/user/template/padrao-31.ott" xlink:title="padrao-3" meta:date="2010-08-11T17:01:0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34" meta:character-count="1360"/>
  </office:meta>
</office:document-meta>
</file>