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3.016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Heading_20_1">
      <style:paragraph-properties fo:text-align="justify" style:justify-single-word="false" fo:orphans="0" fo:widows="0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2.419/15L/2010</text:p>
      <text:p text:style-name="P2"/>
      <text:p text:style-name="P2"/>
      <text:p text:style-name="P3">Solicita limpeza de bueiro na Rua Cariri, esquina com a Avenida Drº Maurício Cardoso, no Bairro Hamburgo Velho.</text:p>
      <text:p text:style-name="P4"/>
      <text:p text:style-name="P4"/>
      <text:p text:style-name="P3"/>
      <text:p text:style-name="P5">A Vereadora que este subscreve, requer à Mesa, após os trâmites regimentais, sirva-se enviar cópia da presente proposição ao Exmo. Sr. Prefeito Municipal para que estude a viabilidade da mesma, considerando que:</text:p>
      <text:p text:style-name="P5"/>
      <text:p text:style-name="P5"/>
      <text:p text:style-name="P5">A comunidade local continua tendo sérios problemas com o bueiro que devido aos entupimentos trazem graves riscos, que se tornam mais evidentes quando ocorrem chuvas e as pessoas (moradores, estudantes e transeuntes) necessitam desviar para a via pública no afã de desviar da água, lodo e outros detritos que inundam as calçadas e parte da rua.</text:p>
      <text:p text:style-name="P5"/>
      <text:p text:style-name="P5"/>
      <text:p text:style-name="P5">Sabedores da atenção de Vossa Senhoria aos reais anseios da comunidade contam com seu apoio neste pedido.</text:p>
      <text:p text:style-name="P5"/>
      <text:p text:style-name="P5"/>
      <text:p text:style-name="P5"/>
      <text:p text:style-name="P5">Novo Hamburgo, 01 de setembro de 2010.</text:p>
      <text:p text:style-name="P6"/>
      <text:p text:style-name="P7"/>
      <text:p text:style-name="P7"/>
      <text:p text:style-name="P7"/>
      <text:p text:style-name="P7"/>
      <text:p text:style-name="P8">Vereadora Carmen Lucia Ries</text:p>
      <text:p text:style-name="P9"/>
      <text:p text:style-name="P10"/>
      <text:p text:style-name="P11"/>
      <text:p text:style-name="P11"/>
      <text:p text:style-name="P11"/>
      <text:p text:style-name="P11"/>
      <text:p text:style-name="P11">Obs: Redação conforme o original da autora.</text:p>
      <text:h text:style-name="P12" text:outline-level="1">/lcp</text:h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9-01T13:46:41</dc:date>
    <meta:print-date>2009-05-04T13:35:18</meta:print-date>
    <dc:language>pt-BR</dc:language>
    <meta:editing-cycles>111</meta:editing-cycles>
    <meta:editing-duration>PT5H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00" meta:character-count="1222"/>
  </office:meta>
</office:document-meta>
</file>