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style:font-name="Nimbus Roman No9 L" fo:font-size="12pt" style:font-size-asian="12pt" style:font-name-complex="Arial" style:font-size-complex="12pt"/>
    </style:style>
    <style:style style:name="T6" style:family="text"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Nimbus Roman No9 L" fo:font-weight="normal" style:font-weight-asian="normal" style:font-name-complex="Ari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size-asian="10.5pt"/>
    </style:style>
    <style:style style:name="T12" style:family="text">
      <style:text-properties style:font-name="Nimbus Roman No9 L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483/15L/2010</text:p>
      <text:p text:style-name="P17"/>
      <text:p text:style-name="P17"/>
      <text:p text:style-name="P18"><text:span text:style-name="T5">Requer urgência e inclusão do </text:span><text:span text:style-name="T6">Projeto-de-Lei nº 90/15L/2010, </text:span><text:span text:style-name="T7">que “</text:span><text:span text:style-name="T8">Abre Crédito Adicional Especial na Lei Municipal n° 2.096/2009, no valor de R$ 1.068.465,63 e dá outras providências.</text:span><text:span text:style-name="T7">”, </text:span><text:span text:style-name="T5">de autoria do Executivo, nas Ordens do Dia </text:span>das Sessões Ordinárias de 02 de setembro de 2010 e <text:s/>09 de setembro de 2010, para ser apreciado em 1ª e 2ª votações, respectivamente<text:span text:style-name="T5">, conforme facultado pelo §8° do Art. 150 do Regimento Interno.</text:span></text:p>
      <text:p text:style-name="P14"><text:s text:c="26"/></text:p>
      <text:p text:style-name="P15"/>
      <text:p text:style-name="P7"><text:span text:style-name="T9"><text:s text:c="31"/>O Vereador que este subscreve requer, após os trâmites regimentais, </text:span><text:span text:style-name="T2">urgência e inclusão do </text:span><text:span text:style-name="T3">Projeto-de-Lei nº 90/15L/2010, </text:span><text:span text:style-name="T4">que “</text:span><text:span text:style-name="T8">Abre Crédito Adicional Especial na Lei Municipal n° 2.096/2009, no valor de R$ 1.068.465,63 e dá outras providências.</text:span><text:span text:style-name="T4">”, </text:span><text:span text:style-name="T2">de autoria do Executivo, nas Ordens do Dia das Sessões Ordinárias de</text:span><text:span text:style-name="T3"> 02 de setembro de 2010 e <text:s/>09 de setembro de 2010</text:span><text:span text:style-name="T2">, para ser apreciado em </text:span><text:span text:style-name="T3">1ª e 2ª votações, </text:span><text:span text:style-name="T2">respectivamente, conforme facultado pelo §8° do Art. 150 do Regimento Interno.</text:span></text:p>
      <text:p text:style-name="P11"/>
      <text:p text:style-name="P19">Novo Hamburgo, 02 de setembro de 2010.</text:p>
      <text:p text:style-name="P20"/>
      <text:p text:style-name="P12"/>
      <text:p text:style-name="P12"/>
      <text:p text:style-name="P10"><text:span text:style-name="T1"><text:tab/></text:span></text:p>
      <text:p text:style-name="P10"><text:span text:style-name="T1">Vereador Gilberto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3"><text:span text:style-name="T9">/lc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09-02T12:34:40</dc:date>
    <meta:print-date>2010-09-02T12:34:47</meta:print-date>
    <dc:language>pt-BR</dc:language>
    <meta:editing-cycles>6</meta:editing-cycles>
    <meta:editing-duration>PT7M4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0" meta:character-count="1363"/>
  </office:meta>
</office:document-meta>
</file>