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break-before="page" fo:padding="0cm" fo:border-left="none" fo:border-right="none" fo:border-top="0.018cm solid #000000" fo:border-bottom="none" style:shadow="none">
        <style:tab-stops>
          <style:tab-stop style:position="0.161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672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672cm" style:auto-text-indent="false" style:text-autospace="non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9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>
        <style:tab-stops>
          <style:tab-stop style:position="1.15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.499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508/15L/2010</text:p>
      <text:p text:style-name="P16"/>
      <text:p text:style-name="P16"/>
      <text:p text:style-name="P10"/>
      <text:p text:style-name="P11"><text:span text:style-name="T1">Requer urgência e inclusão do </text:span><text:span text:style-name="T2">Projeto-de-Lei nº 100/15L/2010, </text:span><text:span text:style-name="T3">que “Concede auxílio financeiro à entidade que menciona, e dá outras providências.”, </text:span><text:span text:style-name="T1">de autoria do Executivo, na Ordem do Dia </text:span><text:span text:style-name="T4">da Sessão Ordinária de</text:span><text:span text:style-name="T5"> 21 de setembro de 2010,</text:span><text:span text:style-name="T4"> para ser apreciado em </text:span><text:span text:style-name="T5">1ª votação, </text:span><text:span text:style-name="T1">conforme facultado pelo §8° do Art. 150 do Regimento Interno.</text:span></text:p>
      <text:p text:style-name="P14"/>
      <text:p text:style-name="P14"/>
      <text:p text:style-name="P12"/>
      <text:p text:style-name="P13"><text:span text:style-name="T4">Os Vereadores que este subscrevem requerem, após os trâmites regimentais, </text:span><text:span text:style-name="T1">urgência e inclusão do </text:span><text:span text:style-name="T2">Projeto-de-Lei nº 100/15L/2010, </text:span><text:span text:style-name="T3">que “Concede auxílio financeiro à entidade que menciona, e dá outras providências.”, de autoria do Executivo, na Ordem do Dia da Sessão Ordinária de</text:span><text:span text:style-name="T2"> 21 de setembro de 2010,</text:span><text:span text:style-name="T3"> para ser apreciado em </text:span><text:span text:style-name="T2">1ª votação, </text:span><text:span text:style-name="T3">conforme facultado pelo §8° do Art. 150 do Regimento Interno.</text:span></text:p>
      <text:p text:style-name="P17"/>
      <text:p text:style-name="P17">Novo Hamburgo, 17 <text:s/>de setembro de 2010.</text:p>
      <text:p text:style-name="P18"/>
      <text:p text:style-name="P20">CÂMARA MUNICIPAL DE NOVO HAMBURGO</text:p>
      <text:p text:style-name="P19">Vereador Alexsander Rönnau<text:tab/><text:tab/>Vereador Antonio Lucas</text:p>
      <text:p text:style-name="P19">Vereadora Carmen Lucia Ries<text:tab/><text:tab/>Vereadora Gerson Peteffi</text:p>
      <text:p text:style-name="P19">Vereador Gilberto Koch<text:tab/><text:tab/><text:tab/>Vereador Ito Luciano</text:p>
      <text:p text:style-name="P19">Vereador Jesus <text:s/>Maciel Martins<text:tab/><text:tab/><text:span text:style-name="T6">Vereador Luiz Carlos Schenlrte</text:span></text:p>
      <text:p text:style-name="P19">Vereador Matias Martins<text:tab/><text:tab/><text:tab/>Vereador Raul Cassel</text:p>
      <text:p text:style-name="P21"><text:soft-page-break/></text:p>
      <text:p text:style-name="P19"><text:span text:style-name="T6">Vereador Ricardo Ritter<text:tab/><text:tab/><text:tab/></text:span>Vereador Sergio Hanich</text:p>
      <text:p text:style-name="P22">Vereador Vladimir Lourenço<text:tab/><text:tab/>Vereador Volnei Campagnon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break-before="page" fo:padding="0cm" fo:border-left="none" fo:border-right="none" fo:border-top="0.018cm solid #000000" fo:border-bottom="none" style:shadow="none">
        <style:tab-stops>
          <style:tab-stop style:position="0.161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508/15L/2010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09-21T15:33:02</dc:date>
    <meta:print-date>2010-09-21T15:32:29</meta:print-date>
    <dc:language>pt-BR</dc:language>
    <meta:editing-cycles>13</meta:editing-cycles>
    <meta:editing-duration>PT15M4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242" meta:character-count="1490"/>
  </office:meta>
</office:document-meta>
</file>