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fo:break-before="pag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38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Table_20_Contents">
      <style:paragraph-properties fo:margin-left="2.499cm" fo:margin-right="0cm" fo:margin-top="1.499cm" fo:margin-bottom="0cm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Table_20_Contents">
      <style:paragraph-properties fo:margin-left="2.499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 fo:keep-with-next="always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8.026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52cm" style:auto-text-indent="false" style:text-autospace="none">
        <style:tab-stops/>
      </style:paragraph-properties>
      <style:text-properties style:font-name="Nimbus Roman No9 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52cm" style:auto-text-indent="false" style:text-autospace="none">
        <style:tab-stops/>
      </style:paragraph-properties>
      <style:text-properties style:font-name="Nimbus Roman No9 L" fo:font-size="12pt" style:font-size-asian="12pt" style:font-size-complex="12pt"/>
    </style:style>
    <style:style style:name="P19" style:family="paragraph" style:parent-style-name="Table_20_Contents">
      <style:paragraph-properties fo:margin-left="2.499cm" fo:margin-right="0cm" fo:margin-top="1.499cm" fo:margin-bottom="0cm" fo:text-indent="0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.018cm" fo:margin-right="0cm" fo:text-align="justify" style:justify-single-word="false" fo:text-indent="2.94cm" style:auto-text-indent="false" style:text-autospace="none">
        <style:tab-stops/>
      </style:paragraph-properties>
      <style:text-properties style:font-name="Nimbus Roman No9 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color="#000000" fo:font-weight="normal" style:font-name-asian="Arial" style:font-weight-asian="normal" style:font-name-complex="Ari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º 509/15L/2010</text:p>
      <text:p text:style-name="P13"/>
      <text:p text:style-name="P12"/>
      <text:p text:style-name="P13"/>
      <text:p text:style-name="P14">Requer a realização de Sessão Extraordinária no <text:span text:style-name="T1">dia 23 de setembro de 2010</text:span>, logo após a Sessão Ordinária, para que seja apreciado em 2ª votação o <text:span text:style-name="T1">Projeto-de-Lei n° 100/15L/2010</text:span>, de autoria do Executivo.</text:p>
      <text:p text:style-name="P14"/>
      <text:p text:style-name="P15"/>
      <text:p text:style-name="P20"><text:span text:style-name="T4">Os Vereadores que este subscrevem requerem, após os trâmites regimentais, <text:s/>a realização de Sessão Extraordinária no dia 23 de setembro de 2010, logo após a Sessão Ordinária, para que seja apreciado em 2ª votação o</text:span><text:span text:style-name="T2"> Projeto-de-Lei n°</text:span><text:span text:style-name="T4"> </text:span><text:span text:style-name="T2">100/15L/2010</text:span><text:span text:style-name="T4">, que “</text:span><text:span text:style-name="T3">Concede auxílio financeiro à entidade que menciona, e dá outras providências.</text:span>”, <text:span text:style-name="T4"><text:s/>de autoria do Executivo.</text:span></text:p>
      <text:p text:style-name="P16"/>
      <text:p text:style-name="P17">Novo Hamburgo, 17 de setembro de 2010.</text:p>
      <text:p text:style-name="P17"/>
      <text:p text:style-name="P18">CÂMARA MUNICIPAL DE NOVO HAMBURGO</text:p>
      <text:p text:style-name="P10">Vereador Alexsander Rönnau<text:tab/><text:tab/>Vereador Antonio Lucas</text:p>
      <text:p text:style-name="P10">Vereadora Carmen Lucia Ries<text:tab/><text:tab/>Vereadora Gerson Peteffi</text:p>
      <text:p text:style-name="P10">Vereador Gilberto Koch<text:tab/><text:tab/><text:tab/>Vereador Ito Luciano</text:p>
      <text:p text:style-name="P10">Vereador Jesus Martins<text:tab/><text:tab/><text:tab/><text:span text:style-name="T5">Vereador Luiz Carlos Schenlrte</text:span></text:p>
      <text:p text:style-name="P10">Vereador Matias Martins<text:tab/><text:tab/><text:tab/>Vereador Raul Cassel</text:p>
      <text:p text:style-name="P10"><text:span text:style-name="T5"/></text:p>
      <text:p text:style-name="P10"><text:soft-page-break/><text:span text:style-name="T5"/></text:p>
      <text:p text:style-name="P10"><text:span text:style-name="T5">Vereador Ricardo Ritter<text:tab/><text:tab/><text:tab/></text:span>Vereador Sergio Hanich</text:p>
      <text:p text:style-name="P11"/>
      <text:p text:style-name="P11">Vereador Vladimir Lourenço<text:tab/><text:tab/>Vereador Volnei Campagnon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lcp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fo:break-before="pag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38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REQUERIMENTO Nº 509/15L/2010<text:tab/><text:tab/><text:tab/>Página <text:page-number text:select-page="current">2</text:page-number></text:p>
        <text:p text:style-name="P5">Contribua com o Fundo Municipal da Criança e do Adolescente (Lei Municipal Nº 1.180/2004, de 13 de outubro de 2004)</text:p>
        <text:p text:style-name="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09-21T15:35:46</dc:date>
    <meta:print-date>2010-09-21T15:34:09</meta:print-date>
    <dc:language>pt-BR</dc:language>
    <meta:editing-cycles>7</meta:editing-cycles>
    <meta:editing-duration>PT11M31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9" meta:word-count="213" meta:character-count="1314"/>
  </office:meta>
</office:document-meta>
</file>