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8.06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2.532/15L/2010</text:p>
      <text:p text:style-name="P16"/>
      <text:p text:style-name="P16"/>
      <text:p text:style-name="P17">Solicita colocação de quebra-molas na Rua Bartolomeu de Gusmão, esquina com a Rua Alícia Müller, Bairro Canudos.</text:p>
      <text:p text:style-name="P18"/>
      <text:p text:style-name="P20"/>
      <text:p text:style-name="P21">O Vereador que este subscreve solicita à Mesa, após os trâmites regimentais, sirva-se enviar cópia da presente proposição, ao Exmo. Sr. Prefeito Municipal, para que estude a viabilidade da mesma.</text:p>
      <text:p text:style-name="P21"/>
      <text:p text:style-name="P21">Devido aos acidentes naquele local, os moradores pedem esta providência para que os mesmos diminuam, e sendo assim, preservando mais vidas. </text:p>
      <text:p text:style-name="P21"/>
      <text:p text:style-name="P22">Novo <text:s/>Hamburgo, 21 de setembro de 2010.</text:p>
      <text:p text:style-name="P22"/>
      <text:p text:style-name="P14"/>
      <text:p text:style-name="P22"><text:tab/></text:p>
      <text:p text:style-name="P8"/>
      <text:p text:style-name="P10">Vereador Ricardo Ritter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9">Obs: Redação conforme original do autor.</text:p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09-21T16:16:50</dc:date>
    <meta:print-date>2010-09-21T16:14:44</meta:print-date>
    <dc:language>pt-BR</dc:language>
    <meta:editing-cycles>5</meta:editing-cycles>
    <meta:editing-duration>PT5M2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44" meta:character-count="857"/>
  </office:meta>
</office:document-meta>
</file>