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529/15L/2010</text:p>
      <text:p text:style-name="P8">Requer que sejam convidados o Secretário de Obras Sr. Lino De Negri e o Sr. Jorge Koch para participarem da Sessão Ordinária do dia 14 de outubro de 2010, a fim de falar <text:s/>especificamente sobre a reforma da Casa de Bombas.</text:p>
      <text:p text:style-name="P9"><text:span text:style-name="T1">O Vereador que este subscreve requer à Mesa, após os trâmites regimentais, que sejam convidados o Secretário de Obras Sr. Lino De Negri e o Sr. Jorge Koch</text:span><text:span text:style-name="T2"> para participarem da Sessão Ordinária do dia 14 de outubro de 2010, a fim de falar <text:s/></text:span><text:span text:style-name="T3">especificamente sobre a reforma da Casa de Bombas.</text:span></text:p>
      <text:p text:style-name="P10">Novo Hamburgo, 1º de outubro de 2010.</text:p>
      <text:p text:style-name="P11">Vereador Ricardo Ritt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0-01T11:00:32</meta:creation-date>
    <dc:date>2010-10-01T11:05:09</dc:date>
    <dc:language>pt-BR</dc:language>
    <meta:editing-cycles>3</meta:editing-cycles>
    <meta:editing-duration>PT4M37S</meta:editing-duration>
    <meta:template xlink:type="simple" xlink:actuate="onRequest" xlink:href="../../.broffice.org2/user/template/base1.ott" xlink:title="base" meta:date="2010-10-01T11:00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6" meta:character-count="908"/>
  </office:meta>
</office:document-meta>
</file>