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535/15L/2010</text:p>
      <text:p text:style-name="P10">Requer urgência e inclusão do Projeto de Lei nº 114/15L/2010, de autoria do Executivo, que “autoriza a concessão de auxilio financeiro para participação de empresas locais em evento do setor coureiro-calçadista, e dá outras providências”, de autoria do Executivo, na Ordem do Dia das Sessões Ordinárias de 7 e 14 de outubro de 2010, para ser apreciado em 1ª e 2ª votações, respectivamente, conforme facultado pelo § 8° do art. 150 do Regimento Interno.</text:p>
      <text:p text:style-name="P9">O Vereador que este subscreve requer, após os trâmites regimentais, urgência e inclusão do Projeto de Lei nº 114/15L/2010, de autoria do Executivo, que “autoriza a concessão de auxilio financeiro para participação de empresas locais em evento do setor coureiro-calçadista, e dá outras providências”, de autoria do Executivo, na Ordem do Dia das Sessões Ordinárias de 7 e 14 de outubro de 2010, para ser apreciado em 1ª e 2ª votações, respectivamente, conforme facultado pelo § 8° do art. 150 do Regimento Interno .</text:p>
      <text:p text:style-name="P9">Novo Hamburgo, 6 de outubro de 2010.</text:p>
      <text:p text:style-name="P8">Vereador Alexsander Rönnau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2T12:46:27</meta:creation-date>
    <dc:date>2010-10-06T16:17:13</dc:date>
    <meta:print-date>2010-09-02T12:50:50</meta:print-date>
    <dc:language>pt-BR</dc:language>
    <meta:editing-cycles>7</meta:editing-cycles>
    <meta:editing-duration>PT12M58S</meta:editing-duration>
    <meta:template xlink:type="simple" xlink:actuate="onRequest" xlink:href="../.broffice.org2/user/template/padrão.ott" xlink:title="padrão" meta:date="2010-09-02T12:46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34" meta:character-count="1365"/>
  </office:meta>
</office:document-meta>
</file>