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03/2011</text:p>
      <text:p text:style-name="P10">Solicita limpeza e capina na Rua Ângelo Provenzano, no Bairro Canudo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A sujeira e o capim tomam conta da mesma, gerando reclamações por parte dos moradores que, por sua vez, pedem solução para o problema .</text:p>
      <text:p text:style-name="P13">Novo Hamburgo, 28 de janeiro de 2011.</text:p>
      <text:p text:style-name="P14">Vereador Luiz Carlos Schenlr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6"/>
      <text:p text:style-name="P6">/<text:span text:style-name="T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10-13T14:44:06</meta:creation-date>
    <dc:date>2011-01-28T11:05:14</dc:date>
    <meta:print-date>2011-01-26T15:14:13</meta:print-date>
    <dc:language>pt-BR</dc:language>
    <meta:editing-cycles>23</meta:editing-cycles>
    <meta:editing-duration>PT52M30S</meta:editing-duration>
    <meta:template xlink:type="simple" xlink:actuate="onRequest" xlink:href="/usr/lib/openoffice/share/template/pt-BR/CMNH/timbre-doc-vazio.odt" xlink:title="timbre-doc-vazio" meta:date="2010-10-13T14:44:0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1" meta:character-count="819"/>
  </office:meta>
</office:document-meta>
</file>