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04/2011</text:p>
      <text:p text:style-name="P9">Solicita instalação de quebra-molas ou redutor de velocidade na Rua Benjamin Altmayer, próximo ao nº 898, no Bairro Roselândia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O trecho entre a Vila Esperança e o Loteamento Palmares não possui passeio público e tem um fluxo de pedestres intenso nos horários de pico. Estes, por sua vez, arriscam a vida, pelo meio da rua, entre veículos e caminhões que levam lixo ao depósito e as carretas - carga pesada que <text:s/>recolhem os resíduos do mesmo. Os moradores do local reclamam e pedem solução para o problema.</text:p>
      <text:p text:style-name="P12">Novo Hamburgo, 28 de janeiro de 2011.</text:p>
      <text:p text:style-name="P13">Vereador Luiz Carlos Schenlr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>Obs.: Redação conforme o original do autor.</text:p>
      <text:p text:style-name="P6"/>
      <text:p text:style-name="P15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10-13T14:44:06</meta:creation-date>
    <dc:date>2011-01-28T11:21:51</dc:date>
    <meta:print-date>2011-01-28T11:21:54</meta:print-date>
    <dc:language>pt-BR</dc:language>
    <meta:editing-cycles>23</meta:editing-cycles>
    <meta:editing-duration>PT52M30S</meta:editing-duration>
    <meta:template xlink:type="simple" xlink:actuate="onRequest" xlink:href="/usr/lib/openoffice/share/template/pt-BR/CMNH/timbre-doc-vazio.odt" xlink:title="timbre-doc-vazio" meta:date="2010-10-13T14:44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93" meta:character-count="1119"/>
  </office:meta>
</office:document-meta>
</file>