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11/2011</text:p>
      <text:p text:style-name="P8">Solicita operação tapa-buracos, em toda a extensão da Rua Demétrio Ribeiro, Bairro Guarani.</text:p>
      <text:p text:style-name="P9">O Vereador que este subscreve solicita à Mesa, após os tramites regimentais, sirva-se enviar cópia da presente proposição ao Exmo. Sr. Prefeito Municipal, para que estude sua viabilidade, considerando que:</text:p>
      <text:p text:style-name="P10">A via referida encontra-se em péssimas condições de trafegabilidade, o que prejudica o fluxo do trânsito e também os pedestres, pois os buracos obrigam os motoristas a realizarem manobras arriscadas objetivando o desvio. Os condutores de veículos e os moradores do local reclamam e pedem solução para o problema.</text:p>
      <text:p text:style-name="P12"/>
      <text:p text:style-name="P12">Em razão disso, solicita-se URGÊNCIA, no atendimento deste pedido.</text:p>
      <text:p text:style-name="P12"/>
      <text:p text:style-name="P13">Sabedores da atenção de Vossa Senhoria aos reais anseios de nossa comunidade contamos com seu apoio neste pedido.</text:p>
      <text:p text:style-name="P11">Novo Hamburgo, 31 de janeiro de 2011.</text:p>
      <text:p text:style-name="P14">Vereador Ito Luciano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1-01-31T14:04:14</meta:creation-date>
    <dc:date>2011-01-31T14:06:19</dc:date>
    <dc:language>pt-BR</dc:language>
    <meta:editing-cycles>2</meta:editing-cycles>
    <meta:editing-duration>PT2M5S</meta:editing-duration>
    <meta:template xlink:type="simple" xlink:actuate="onRequest" xlink:href="../../.broffice.org2/user/template/base1.ott" xlink:title="base" meta:date="2011-01-31T14:04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7" meta:character-count="1187"/>
  </office:meta>
</office:document-meta>
</file>