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514cm" fo:margin-right="0cm" fo:text-align="justify" style:justify-single-word="false" fo:text-indent="0cm" style:auto-text-indent="false"/>
      <style:text-properties style:font-name="Nimbus Roman No9 L" fo:font-size="12pt" style:font-size-asian="12pt" style:language-asian="ar" style:country-asian="SA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75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style:font-size-asian="12pt" style:language-asian="ar" style:country-asian="SA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" style:family="text">
      <style:text-properties style:language-asian="ar" style:country-asian="SA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08/2011</text:p>
      <text:p text:style-name="P6"/>
      <text:p text:style-name="P6"/>
      <text:p text:style-name="P19">Solicita melhorias na sinalização de trânsito em toda extensão da Av. Victor Hugo Kunz, <text:s/>Bairro Canudos.</text:p>
      <text:p text:style-name="P13"/>
      <text:p text:style-name="P7"/>
      <text:p text:style-name="P8"><text:tab/><text:tab/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4">A sinalização de trânsito existente no local é antiga e insuficiente para alertar os condutores, isto ocasiona constantes acidentes no referido local. Cabe ressaltar que o local está sendo utilizado como via alternativa; nos horários de pico o movimento é intenso, a falta de sinalização do local coloca em risco a integridade dos moradores e pedestres que por ali necessitam transitar.</text:p>
      <text:p text:style-name="P14"/>
      <text:p text:style-name="P8"><text:tab/><text:tab/><text:span text:style-name="T1">Sabedores da atenção de Vossa Excelência aos reais anseios da comunidade, encaminha-se esta solicitação, no sentido de determinar providências para o acima solicitado.</text:span></text:p>
      <text:p text:style-name="P15"/>
      <text:p text:style-name="P8"><text:tab/><text:tab/>Novo Hamburgo, 31de janeiro de 2011.</text:p>
      <text:p text:style-name="P8"/>
      <text:p text:style-name="P8"/>
      <text:p text:style-name="P9"><text:tab/><text:tab/><text:tab/><text:tab/><text:tab/><text:tab/><text:tab/>Vereador Ito Luciano</text:p>
      <text:p text:style-name="P16"/>
      <text:p text:style-name="P7"/>
      <text:p text:style-name="P7"/>
      <text:p text:style-name="P6"/>
      <text:p text:style-name="P6"/>
      <text:p text:style-name="P17"/>
      <text:p text:style-name="P6"/>
      <text:p text:style-name="P6"/>
      <text:p text:style-name="P18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1">Obs.: Redação conforme o original do autor.</text:p>
      <text:p text:style-name="P11"/>
      <text:p text:style-name="P11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7T17:36:36</meta:creation-date>
    <dc:date>2011-01-31T14:13:03</dc:date>
    <dc:language>pt-BR</dc:language>
    <meta:editing-cycles>4</meta:editing-cycles>
    <meta:editing-duration>PT8M52S</meta:editing-duration>
    <meta:template xlink:type="simple" xlink:actuate="onRequest" xlink:href="/.broffice.org2/user/template/base1.ott" xlink:title="base" meta:date="2010-12-07T17:36:3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07" meta:character-count="1280"/>
  </office:meta>
</office:document-meta>
</file>