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3/2011</text:p>
      <text:p text:style-name="P7"/>
      <text:p text:style-name="P7"/>
      <text:p text:style-name="P7"/>
      <text:p text:style-name="P11">Solicita poda de árvores na Rua Três de Outubro, entre a Rua Bento Gonçalves e a Av. Pedro Adams Filho, Bairro Ouro Branco.</text:p>
      <text:p text:style-name="P11"/>
      <text:p text:style-name="P8"/>
      <text:p text:style-name="P8"/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3">É necessária a poda das árvores do local referido, pois os galhos estão em meio ao fios de energia elétrica, podendo ocasionar acidentes e por consequência falta de energia elétrica. Além disso, existem muitas residências nos arredores, que podem ser atingidas por eventuais quedas nos dias de ventos fortes, como também a segurança dos moradores pela falta de visibilidade.</text:p>
      <text:p text:style-name="P13"/>
      <text:p text:style-name="P14">Em razão disso, solicita-se URGÊNCIA, no atendimento deste pedido.</text:p>
      <text:p text:style-name="P14"/>
      <text:p text:style-name="P13">Sabedores da atenção de Vossa Senhoria aos reais anseios de nossa comunidade contamos com seu apoio neste pedido.</text:p>
      <text:p text:style-name="P13"/>
      <text:p text:style-name="P13">Novo Hamburgo, 31 de janeiro de 2011.</text:p>
      <text:p text:style-name="P13"/>
      <text:p text:style-name="P12">Vereador Ito Luciano</text:p>
      <text:p text:style-name="P12"/>
      <text:p text:style-name="P12"/>
      <text:p text:style-name="P12"/>
      <text:p text:style-name="P12"/>
      <text:p text:style-name="P10"/>
      <text:p text:style-name="P9"/>
      <text:p text:style-name="P9"/>
      <text:p text:style-name="P9"/>
      <text:p text:style-name="P9"/>
      <text:p text:style-name="P9">Obs.: Redação conforme o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1-31T14:21:32</meta:creation-date>
    <dc:date>2011-01-31T14:25:42</dc:date>
    <dc:language>pt-BR</dc:language>
    <meta:editing-cycles>4</meta:editing-cycles>
    <meta:editing-duration>PT4M11S</meta:editing-duration>
    <meta:template xlink:type="simple" xlink:actuate="onRequest" xlink:href="../../.broffice.org2/user/template/base1.ott" xlink:title="base" meta:date="2011-01-31T14:21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5" meta:character-count="1281"/>
  </office:meta>
</office:document-meta>
</file>